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3月</text:p>
          </table:table-cell>
          <table:covered-table-cell table:number-columns-repeated="8"/>
          <table:table-cell table:style-name="ce3" office:value-type="string" calcext:value-type="string" table:number-columns-spanned="11" table:number-rows-spanned="1">
            <text:p>March, 2018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4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　中</text:p>
          </table:table-cell>
          <table:table-cell table:style-name="ce12" office:value-type="string" calcext:value-type="string">
            <text:p>高　職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2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1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<text:s text:c="2"/>Senior high </text:p>
          </table:table-cell>
          <table:table-cell table:style-name="ce14" office:value-type="string" calcext:value-type="string" table:number-columns-spanned="1" table:number-rows-spanned="2">
            <text:p><text:s text:c="2"/>Vocational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1265" calcext:value-type="float">
            <text:p>1 265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2746" calcext:value-type="float">
            <text:p>2 746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1448" calcext:value-type="float">
            <text:p>1 448</text:p>
          </table:table-cell>
          <table:table-cell table:style-name="ce15" office:value-type="float" office:value="1671" calcext:value-type="float">
            <text:p>1 671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975" calcext:value-type="float">
            <text:p><text:s/>975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278" calcext:value-type="float">
            <text:p><text:s/>2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649" calcext:value-type="float">
            <text:p><text:s/>64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12" calcext:value-type="float">
            <text:p>3 512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774" calcext:value-type="float">
            <text:p><text:s/>774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1232" calcext:value-type="float">
            <text:p>1 232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33" calcext:value-type="float">
            <text:p>6 333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15" office:value-type="float" office:value="1594" calcext:value-type="float">
            <text:p>1 594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88" calcext:value-type="float">
            <text:p><text:s/>18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15" calcext:value-type="float">
            <text:p>1 0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26" calcext:value-type="float">
            <text:p>1 02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54" calcext:value-type="float">
            <text:p>2 654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587" calcext:value-type="float">
            <text:p><text:s/>587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386" calcext:value-type="float">
            <text:p><text:s/>386</text:p>
          </table:table-cell>
          <table:table-cell table:number-columns-repeated="2" table:style-name="ce15" office:value-type="float" office:value="319" calcext:value-type="float">
            <text:p><text:s/>319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70" calcext:value-type="float">
            <text:p>5 070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152" calcext:value-type="float">
            <text:p>1 152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765" calcext:value-type="float">
            <text:p><text:s/>765</text:p>
          </table:table-cell>
          <table:table-cell table:style-name="ce15" office:value-type="float" office:value="684" calcext:value-type="float">
            <text:p><text:s/>68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9" calcext:value-type="float">
            <text:p><text:s/>10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20" calcext:value-type="float">
            <text:p><text:s/>7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1" calcext:value-type="float">
            <text:p>1 0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23" calcext:value-type="float">
            <text:p>1 22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8-04-19T10:26:24</dc:date>
    <meta:print-date>2012-07-19T15:14:17</meta:print-date>
    <meta:document-statistic meta:table-count="1" meta:cell-count="555" meta:object-count="0"/>
    <meta:generator>LibreOffice/6.0.1.1$Windows_X86_64 LibreOffice_project/60bfb1526849283ce2491346ed2aa51c465abfe6</meta:generator>
  </office:meta>
</office:document-meta>
</file>