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7年3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 table:number-columns-spanned="2" table:number-rows-spanned="1">
            <text:p>March, 2018</text:p>
          </table:table-cell>
          <table:covered-table-cell table:style-name="ce22"/>
          <table:table-cell table:style-name="ce25"/>
          <table:table-cell/>
          <table:table-cell table:style-name="ce2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0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29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0" calcext:value-type="float">
            <text:p>60</text:p>
          </table:table-cell>
          <table:table-cell table:style-name="ce30" office:value-type="float" office:value="23.49" calcext:value-type="float">
            <text:p>23.4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30" office:value-type="float" office:value="30.18" calcext:value-type="float">
            <text:p>30.1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" calcext:value-type="float">
            <text:p>40</text:p>
          </table:table-cell>
          <table:table-cell table:style-name="ce30" office:value-type="float" office:value="21.55" calcext:value-type="float">
            <text:p>21.5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30" office:value-type="float" office:value="23.21" calcext:value-type="float">
            <text:p>23.2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30" office:value-type="float" office:value="21.89" calcext:value-type="float">
            <text:p>21.8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健康不良 Ill health <text:s text:c="11"/>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30" office:value-type="float" office:value="22.72" calcext:value-type="float">
            <text:p>22.7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float" office:value="15.68" calcext:value-type="float">
            <text:p>15.6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0" office:value-type="float" office:value="3" calcext:value-type="float">
            <text:p>3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0" office:value-type="float" office:value="16.67" calcext:value-type="float">
            <text:p>16.6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家務太忙 Busy in housekeeping <text:s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float" office:value="32.46" calcext:value-type="float">
            <text:p>32.4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float" office:value="35.48" calcext:value-type="float">
            <text:p>35.4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30" office:value-type="float" office:value="23.56" calcext:value-type="float">
            <text:p>23.5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30" office:value-type="float" office:value="24.49" calcext:value-type="float">
            <text:p>24.4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35" calcext:value-type="float">
            <text:p>23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30" office:value-type="float" office:value="21.96" calcext:value-type="float">
            <text:p>21.9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30" office:value-type="float" office:value="28.6" calcext:value-type="float">
            <text:p>28.6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0" office:value-type="float" office:value="31.97" calcext:value-type="float">
            <text:p>31.9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 calcext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8-04-19T10:26:26</dc:date>
    <meta:print-date>2015-02-16T17:48:35</meta:print-date>
    <meta:document-statistic meta:table-count="1" meta:cell-count="194" meta:object-count="0"/>
    <meta:generator>LibreOffice/6.0.1.1$Windows_X86_64 LibreOffice_project/60bfb1526849283ce2491346ed2aa51c465abfe6</meta:generator>
  </office:meta>
</office:document-meta>
</file>