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81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6.42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9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5 <text:s text:c="2"/>失業者之性別、年齡、教育程度與失業週數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LE 25. <text:s text:c="2"/>UNEMPLOYED PERSONS, BY SEX, AGE, EDUCATIONAL ATTAINMENT AND DUR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OF UNEMPLOY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calcext:value-type="string" table:number-columns-spanned="2" table:number-rows-spanned="1">
            <text:p>民國107年3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1" office:value-type="string" calcext:value-type="string" table:number-columns-spanned="2" table:number-rows-spanned="1">
            <text:p>March, 2018</text:p>
          </table:table-cell>
          <table:covered-table-cell table:style-name="ce21"/>
          <table:table-cell table:number-columns-repeated="2"/>
          <table:table-cell table:style-name="ce27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項 <text:s/>目 <text:s/>別</text:p>
          </table:table-cell>
          <table:table-cell table:style-name="ce12" office:value-type="string" calcext:value-type="string" table:number-columns-spanned="1" table:number-rows-spanned="2">
            <text:p>總 <text:s text:c="3"/>計</text:p>
          </table:table-cell>
          <table:table-cell table:style-name="ce22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 calcext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3"/>
          <table:table-cell table:style-name="ce14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 calcext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>
            <text:p>1 ~ 2 週</text:p>
          </table:table-cell>
          <table:table-cell table:style-name="ce23" office:value-type="string" calcext:value-type="string">
            <text:p>3 ~ 4 週</text:p>
          </table:table-cell>
          <table:table-cell table:style-name="ce23" office:value-type="string" calcext:value-type="string">
            <text:p>5 ~ 13 週</text:p>
          </table:table-cell>
          <table:table-cell table:style-name="ce23" office:value-type="string" calcext:value-type="string">
            <text:p>14 ~ 26 週</text:p>
          </table:table-cell>
          <table:table-cell table:style-name="ce23" office:value-type="string" calcext:value-type="string">
            <text:p>27 ~ 52 週</text:p>
          </table:table-cell>
          <table:table-cell table:style-name="ce23" office:value-type="string" calcext:value-type="string">
            <text:p>53週及以上</text:p>
          </table:table-cell>
          <table:table-cell table:style-name="ce30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4" office:value-type="string" calcext:value-type="string">
            <text:p>Weeks</text:p>
          </table:table-cell>
          <table:table-cell table:style-name="ce14" office:value-type="string" calcext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3"/>總 <text:s text:c="9"/>計 Total <text:s text:c="10"/>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0" calcext:value-type="float">
            <text:p>60</text:p>
          </table:table-cell>
          <table:table-cell table:style-name="ce31" office:value-type="float" office:value="23.49" calcext:value-type="float">
            <text:p><text:s/>23.4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6"/>男 Male <text:s text:c="3"/>　 <text:s text:c="18"/></text:p>
          </table:table-cell>
          <table:table-cell table:style-name="ce16" office:value-type="float" office:value="255" calcext:value-type="float">
            <text:p>255</text:p>
          </table:table-cell>
          <table:table-cell table:number-columns-repeated="2" table:style-name="ce16" office:value-type="float" office:value="24" calcext:value-type="float">
            <text:p>2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7" calcext:value-type="float">
            <text:p>37</text:p>
          </table:table-cell>
          <table:table-cell table:style-name="ce31" office:value-type="float" office:value="23.55" calcext:value-type="float">
            <text:p><text:s/>23.5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6"/>女 Female <text:s text:c="22"/>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3" calcext:value-type="float">
            <text:p>23</text:p>
          </table:table-cell>
          <table:table-cell table:style-name="ce31" office:value-type="float" office:value="23.4" calcext:value-type="float">
            <text:p><text:s/>23.4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9" office:value-type="string" calcext:value-type="string">
            <text:p><text:s text:c="3"/>１５～２４歲 <text:s/>years</text:p>
          </table:table-cell>
          <table:table-cell table:style-name="ce16" office:value-type="float" office:value="108" calcext:value-type="float">
            <text:p>108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1" calcext:value-type="float">
            <text:p>11</text:p>
          </table:table-cell>
          <table:table-cell table:style-name="ce31" office:value-type="float" office:value="22.26" calcext:value-type="float">
            <text:p><text:s/>22.26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6"/>１５～１９歲 years <text:s text:c="13"/>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31" office:value-type="float" office:value="17.31" calcext:value-type="float">
            <text:p><text:s/>17.31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6"/>２０～２４歲 years <text:s text:c="13"/>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31" office:value-type="float" office:value="22.76" calcext:value-type="float">
            <text:p><text:s/>22.76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 calcext:value-type="string">
            <text:p><text:s text:c="3"/>２５～４４歲 <text:s/>years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6" calcext:value-type="float">
            <text:p>36</text:p>
          </table:table-cell>
          <table:table-cell table:style-name="ce31" office:value-type="float" office:value="24.44" calcext:value-type="float">
            <text:p><text:s/>24.4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6"/>２５～２９歲 years <text:s text:c="13"/>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31" office:value-type="float" office:value="23.28" calcext:value-type="float">
            <text:p><text:s/>23.2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6"/>３０～３４歲 years <text:s text:c="13"/>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31" office:value-type="float" office:value="28.95" calcext:value-type="float">
            <text:p><text:s/>28.9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6"/>３５～３９歲 years <text:s text:c="13"/>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31" office:value-type="float" office:value="25.25" calcext:value-type="float">
            <text:p><text:s/>25.2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6"/>４０～４４歲 years <text:s text:c="13"/>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31" office:value-type="float" office:value="20.08" calcext:value-type="float">
            <text:p><text:s/>20.08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 calcext:value-type="string">
            <text:p><text:s text:c="3"/>４５～６４歲 <text:s/>years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31" office:value-type="float" office:value="22.45" calcext:value-type="float">
            <text:p><text:s/>22.4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6"/>４５～４９歲 years <text:s text:c="13"/>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31" office:value-type="float" office:value="23.77" calcext:value-type="float">
            <text:p><text:s/>23.77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6"/>５０～５４歲 years <text:s text:c="13"/>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31" office:value-type="float" office:value="21.45" calcext:value-type="float">
            <text:p><text:s/>21.4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6"/>５５～５９歲 years <text:s text:c="13"/>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31" office:value-type="float" office:value="28.24" calcext:value-type="float">
            <text:p><text:s/>28.2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6"/>６０～６４歲 years <text:s text:c="13"/>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31" office:value-type="float" office:value="13.64" calcext:value-type="float">
            <text:p><text:s/>13.6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2"/>６５ 歲及以上 years &amp; over <text:s text:c="7"/>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31" office:value-type="float" office:value="20.78" calcext:value-type="float">
            <text:p><text:s/>20.78 </text:p>
          </table:table-cell>
          <table:table-cell table:style-name="ce17" table:number-columns-repeated="1015"/>
        </table:table-row>
        <table:table-row table:style-name="ro3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31" office:value-type="float" office:value="19.62" calcext:value-type="float">
            <text:p><text:s/>19.6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31" office:value-type="float" office:value="12.32" calcext:value-type="float">
            <text:p><text:s/>12.3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31" office:value-type="float" office:value="22.29" calcext:value-type="float">
            <text:p><text:s/>22.29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 calcext:value-type="string">
            <text:p>高中（職） Senior high &amp; vocational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0" calcext:value-type="float">
            <text:p>20</text:p>
          </table:table-cell>
          <table:table-cell table:style-name="ce31" office:value-type="float" office:value="22.81" calcext:value-type="float">
            <text:p><text:s/>22.81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31" office:value-type="float" office:value="27.85" calcext:value-type="float">
            <text:p><text:s/>27.8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31" office:value-type="float" office:value="20.95" calcext:value-type="float">
            <text:p><text:s/>20.9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6" calcext:value-type="float">
            <text:p>36</text:p>
          </table:table-cell>
          <table:table-cell table:style-name="ce31" office:value-type="float" office:value="24.81" calcext:value-type="float">
            <text:p><text:s/>24.81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31" office:value-type="float" office:value="22.87" calcext:value-type="float">
            <text:p><text:s/>22.8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6" calcext:value-type="float">
            <text:p>26</text:p>
          </table:table-cell>
          <table:table-cell table:style-name="ce31" office:value-type="float" office:value="25.84" calcext:value-type="float">
            <text:p><text:s/>25.84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<text:s text:c="4"/>研究所 <text:s/>Graduate school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33" office:value-type="float" office:value="22.24" calcext:value-type="float">
            <text:p><text:s/>22.24 </text:p>
          </table:table-cell>
          <table:table-cell table:number-columns-repeated="1015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2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李健偉</dc:creator>
    <dc:date>2018-04-19T10:26:26</dc:date>
    <meta:print-date>2015-02-11T10:21:06</meta:print-date>
    <meta:document-statistic meta:table-count="1" meta:cell-count="273" meta:object-count="0"/>
    <meta:generator>LibreOffice/6.0.1.1$Windows_X86_64 LibreOffice_project/60bfb1526849283ce2491346ed2aa51c465abfe6</meta:generator>
  </office:meta>
</office:document-meta>
</file>