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3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number-columns-repeated="3"/>
          <table:table-cell table:style-name="ce23" office:value-type="string" calcext:value-type="string" table:number-columns-spanned="2" table:number-rows-spanned="1">
            <text:p>民國107年3月</text:p>
          </table:table-cell>
          <table:covered-table-cell table:style-name="ce23"/>
          <table:table-cell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單位：千人</text:p>
          </table:table-cell>
          <table:table-cell table:number-columns-repeated="2"/>
          <table:table-cell table:style-name="ce24" office:value-type="string" calcext:value-type="string" table:number-columns-spanned="2" table:number-rows-spanned="1">
            <text:p>March, 2018</text:p>
          </table:table-cell>
          <table:covered-table-cell table:style-name="ce24"/>
          <table:table-cell table:style-name="ce3" table:number-columns-repeated="2"/>
          <table:table-cell table:style-name="ce22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1014"/>
        </table:table-row>
        <table:table-row table:style-name="ro4">
          <table:table-cell table:style-name="ce5"/>
          <table:table-cell table:style-name="ce14"/>
          <table:table-cell table:style-name="ce14" office:value-type="string" calcext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calcext:value-type="string" table:number-columns-spanned="1" table:number-rows-spanned="2">
            <text:p>平 均 每 人 使 用 方 法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項 <text:s text:c="2"/>目 <text:s/>別</text:p>
          </table:table-cell>
          <table:table-cell table:style-name="ce15" office:value-type="string" calcext:value-type="string">
            <text:p>尋 <text:s/>職 <text:s/>者</text:p>
          </table:table-cell>
          <table:table-cell table:style-name="ce20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1014"/>
        </table:table-row>
        <table:table-row table:style-name="ro6">
          <table:table-cell table:style-name="ce6"/>
          <table:table-cell table:style-name="ce15"/>
          <table:table-cell table:style-name="ce15" office:value-type="string" calcext:value-type="string" table:number-columns-spanned="1" table:number-rows-spanned="2">
            <text:p><text:s text:c="2"/>計</text:p>
          </table:table-cell>
          <table:table-cell table:style-name="ce14" office:value-type="string" calcext:value-type="string" table:number-columns-spanned="1" table:number-rows-spanned="2">
            <text:p><text:s/>託親友師長介紹</text:p>
          </table:table-cell>
          <table:table-cell table:style-name="ce14" office:value-type="string" calcext:value-type="string" table:number-columns-spanned="1" table:number-rows-spanned="2">
            <text:p>向私立就業服務機構求職</text:p>
          </table:table-cell>
          <table:table-cell table:style-name="ce14" office:value-type="string" calcext:value-type="string" table:number-columns-spanned="1" table:number-rows-spanned="2">
            <text:p>應徵廣告、招貼</text:p>
          </table:table-cell>
          <table:table-cell table:style-name="ce14" office:value-type="string" calcext:value-type="string" table:number-columns-spanned="1" table:number-rows-spanned="2">
            <text:p><text:s/>向公立就業服務機構求職</text:p>
          </table:table-cell>
          <table:table-cell table:style-name="ce14" office:value-type="string" calcext:value-type="string" table:number-columns-spanned="1" table:number-rows-spanned="2">
            <text:p>參 加 政 府 考 試 分發</text:p>
          </table:table-cell>
          <table:table-cell table:style-name="ce14" office:value-type="string" calcext:value-type="string" table:number-columns-spanned="1" table:number-rows-spanned="2">
            <text:p><text:s text:c="2"/>其 <text:s/>他</text:p>
          </table:table-cell>
          <table:table-cell table:style-name="ce28" office:value-type="string" calcext:value-type="string">
            <text:p>〈 項 〉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<text:s/>Item</text:p>
          </table:table-cell>
          <table:table-cell table:style-name="ce16" office:value-type="string" calcext:value-type="string" table:number-columns-spanned="1" table:number-rows-spanned="2">
            <text:p>Number of jobseekers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calcext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calcext:value-type="string" table:number-columns-spanned="1" table:number-rows-spanned="2">
            <text:p>Ref. <text:s/>recruiting ads. or posters </text:p>
          </table:table-cell>
          <table:table-cell table:style-name="ce21" office:value-type="string" calcext:value-type="string" table:number-columns-spanned="1" table:number-rows-spanned="2">
            <text:p>Thru. public <text:s/>employment agencies</text:p>
          </table:table-cell>
          <table:table-cell table:style-name="ce21" office:value-type="string" calcext:value-type="string" table:number-columns-spanned="1" table:number-rows-spanned="2">
            <text:p>Thru. civil servant entrance examination</text:p>
          </table:table-cell>
          <table:table-cell table:style-name="ce21" office:value-type="string" calcext:value-type="string" table:number-columns-spanned="1" table:number-rows-spanned="2">
            <text:p>Others</text:p>
          </table:table-cell>
          <table:covered-table-cell table:style-name="ce28"/>
          <table:table-cell table:number-columns-repeated="1014"/>
        </table:table-row>
        <table:table-row table:style-name="ro8">
          <table:table-cell table:style-name="ce8" office:value-type="string" calcext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6"/>總 <text:s text:c="5"/>計 Total <text:s text:c="6"/>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840" calcext:value-type="float">
            <text:p>840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08" calcext:value-type="float">
            <text:p>2.08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全日工作 Full time job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08" calcext:value-type="float">
            <text:p>2.08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部分時間工作 Part time job <text:s text:c="3"/>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0" office:value-type="float" office:value="2.04" calcext:value-type="float">
            <text:p>2.04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初次尋職者 New jobseekers 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1.96" calcext:value-type="float">
            <text:p>1.96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全日工作 Full time job <text:s text:c="5"/>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1.96" calcext:value-type="float">
            <text:p>1.96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非初次尋職者 Experienced jobseekers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11" calcext:value-type="float">
            <text:p>2.11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全日工作 Full time job <text:s text:c="5"/>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174" calcext:value-type="float">
            <text:p>174</text:p>
          </table:table-cell>
          <table:table-cell table:number-columns-repeated="2" table:style-name="ce17" office:value-type="float" office:value="189" calcext:value-type="float">
            <text:p>18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11" calcext:value-type="float">
            <text:p>2.11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0" office:value-type="float" office:value="2.04" calcext:value-type="float">
            <text:p>2.04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3"/>　 <text:s text:c="2"/>男 Male <text:s text:c="13"/>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497" calcext:value-type="float">
            <text:p>497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15" calcext:value-type="float">
            <text:p>2.15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全日工作 Full time job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16" calcext:value-type="float">
            <text:p>2.16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部分時間工作 Part time job <text:s text:c="3"/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0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初次尋職者 New jobseekers 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01" calcext:value-type="float">
            <text:p>2.01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全日工作 Full time job <text:s text:c="5"/>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01" calcext:value-type="float">
            <text:p>2.01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非初次尋職者 Experienced jobseekers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19" calcext:value-type="float">
            <text:p>2.19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全日工作 Full time job <text:s text:c="5"/>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2" calcext:value-type="float">
            <text:p>2.20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0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8"/>女 Female <text:s text:c="11"/>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1.98" calcext:value-type="float">
            <text:p>1.98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全日工作 Full time job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1.96" calcext:value-type="float">
            <text:p>1.96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部分時間工作 Part time job <text:s text:c="3"/>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0" office:value-type="float" office:value="2.59" calcext:value-type="float">
            <text:p>2.59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初次尋職者 New jobseekers 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1.91" calcext:value-type="float">
            <text:p>1.91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全日工作 Full time job <text:s text:c="5"/>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1.91" calcext:value-type="float">
            <text:p>1.91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非初次尋職者 Experienced jobseekers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31" office:value-type="float" office:value="2" calcext:value-type="float">
            <text:p>2.00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全日工作 Full time job <text:s text:c="5"/>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31" office:value-type="float" office:value="1.98" calcext:value-type="float">
            <text:p>1.98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<text:s text:c="4"/>部分時間工作 Part time job <text:s/>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2" office:value-type="float" office:value="2.59" calcext:value-type="float">
            <text:p>2.59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註：尋職者不包括等待恢復工作及定於短期內開始工作而無報酬者。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Note：Those who wait for a job recall or decide to work shortly but no pay for that currently are not regarded as jobseekers. </text:p>
          </table:table-cell>
          <table:table-cell table:number-columns-repeated="102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8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李健偉</dc:creator>
    <dc:date>2018-04-19T10:26:27</dc:date>
    <meta:print-date>2015-02-16T17:49:13</meta:print-date>
    <meta:document-statistic meta:table-count="1" meta:cell-count="303" meta:object-count="0"/>
    <meta:generator>LibreOffice/6.0.1.1$Windows_X86_64 LibreOffice_project/60bfb1526849283ce2491346ed2aa51c465abfe6</meta:generator>
  </office:meta>
</office:document-meta>
</file>