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4" table:number-rows-spanned="1" table:style-name="ce29">
            <text:p>表27 <text:s text:c="3"/>非初次尋職之失業者按失業前行業、職業與從業身分分</text:p>
          </table:table-cell>
          <table:covered-table-cell table:number-columns-repeated="3"/>
          <table:table-cell office:value-type="string" table:number-columns-spanned="4" table:number-rows-spanned="1" table:style-name="ce29">
            <text:p>TABLE 27. <text:s text:c="2"/>UNEMPLOYED PERSONS WITH JOB SEEKING EXPERIENCE, BY<text:s text:c="2"/></text:p>
          </table:table-cell>
          <table:covered-table-cell table:number-columns-repeated="3"/>
          <table:table-cell table:number-columns-repeated="4" table:style-name="ce15"/>
          <table:table-cell table:number-columns-repeated="16372"/>
        </table:table-row>
        <table:table-row table:style-name="ro1">
          <table:table-cell table:number-columns-repeated="3" table:style-name="ce12"/>
          <table:table-cell table:style-name="ce13"/>
          <table:table-cell office:value-type="string" table:number-columns-spanned="4" table:number-rows-spanned="1" table:style-name="ce30">
            <text:p>PREVIOUS JOB'S INDUSTRY, OCCUPATION AND CLASS OF WORKERS</text:p>
          </table:table-cell>
          <table:covered-table-cell table:number-columns-repeated="3"/>
          <table:table-cell table:number-columns-repeated="16376" table:style-name="ce12"/>
        </table:table-row>
        <table:table-row table:style-name="ro1">
          <table:table-cell office:value-type="string" table:number-columns-spanned="4" table:number-rows-spanned="1" table:style-name="ce28">
            <text:p>民國107年3月</text:p>
          </table:table-cell>
          <table:covered-table-cell table:number-columns-repeated="3"/>
          <table:table-cell office:value-type="string" table:number-columns-spanned="4" table:number-rows-spanned="1" table:style-name="ce28">
            <text:p>March, 2018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5" table:style-name="ce1"/>
          <table:table-cell office:value-type="string" table:number-columns-spanned="2" table:number-rows-spanned="1" table:style-name="ce20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項 <text:s/>目 <text:s/>別</text:p>
          </table:table-cell>
          <table:table-cell office:value-type="string" table:number-columns-spanned="1" table:number-rows-spanned="2" table:style-name="ce22">
            <text:p><text:s/>總計<text:s/></text:p>
          </table:table-cell>
          <table:table-cell office:value-type="string" table:number-columns-spanned="1" table:number-rows-spanned="2" table:style-name="ce22">
            <text:p>雇 <text:s text:c="3"/>主<text:s/></text:p>
          </table:table-cell>
          <table:table-cell office:value-type="string" table:number-columns-spanned="1" table:number-rows-spanned="2" table:style-name="ce22">
            <text:p>自營作業者</text:p>
          </table:table-cell>
          <table:table-cell office:value-type="string" table:number-columns-spanned="1" table:number-rows-spanned="2" table:style-name="ce24">
            <text:p>無酬家屬工作者</text:p>
          </table:table-cell>
          <table:table-cell office:value-type="string" table:number-columns-spanned="3" table:number-rows-spanned="1" table:style-name="ce25">
            <text:p>受 <text:s/>僱 者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Paid employees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9">
            <text:p>Item</text:p>
          </table:table-cell>
          <table:table-cell office:value-type="string" table:number-columns-spanned="1" table:number-rows-spanned="2" table:style-name="ce17">
            <text:p>Total</text:p>
          </table:table-cell>
          <table:table-cell office:value-type="string" table:number-columns-spanned="1" table:number-rows-spanned="2" table:style-name="ce17">
            <text:p>Employers<text:s/></text:p>
          </table:table-cell>
          <table:table-cell office:value-type="string" table:number-columns-spanned="1" table:number-rows-spanned="2" table:style-name="ce17">
            <text:p>Own-account workers</text:p>
          </table:table-cell>
          <table:table-cell office:value-type="string" table:number-columns-spanned="1" table:number-rows-spanned="2" table:style-name="ce17">
            <text:p><text:s text:c="2"/>Unpaid family workers　</text:p>
          </table:table-cell>
          <table:table-cell office:value-type="string" table:style-name="ce5">
            <text:p><text:s text:c="3"/>計</text:p>
          </table:table-cell>
          <table:table-cell office:value-type="string" table:style-name="ce5">
            <text:p>受 私 人 僱 用者　</text:p>
          </table:table-cell>
          <table:table-cell office:value-type="string" table:style-name="ce4">
            <text:p>受 政 府 僱 用 者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btotal</text:p>
          </table:table-cell>
          <table:table-cell office:value-type="string" table:style-name="ce6">
            <text:p>Private</text:p>
          </table:table-cell>
          <table:table-cell office:value-type="string" table:style-name="ce7">
            <text:p><text:s text:c="2"/>　Government <text:s text:c="2"/>　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行業 Industry<text:s text:c="21"/></text:p>
          </table:table-cell>
          <table:table-cell office:value-type="float" office:value="336" table:style-name="ce9">
            <text:p>336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24" table:style-name="ce9">
            <text:p>324</text:p>
          </table:table-cell>
          <table:table-cell office:value-type="float" office:value="315" table:style-name="ce9">
            <text:p>315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Agriculture, Forestry, Fishing and Animal Husbandry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5" table:style-name="ce9">
            <text:p>135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33" table:style-name="ce9">
            <text:p>133</text:p>
          </table:table-cell>
          <table:table-cell office:value-type="float" office:value="132" table:style-name="ce9">
            <text:p>13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88" table:style-name="ce9">
            <text:p>88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6" table:style-name="ce9">
            <text:p>86</text:p>
          </table:table-cell>
          <table:table-cell office:value-type="float" office:value="86" table:style-name="ce9">
            <text:p>86</text:p>
          </table:table-cell>
          <table:table-cell office:value-type="string" table:style-name="ce9">
            <text:p>-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電力及燃氣供應業 Electricity and Gas Supply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用水供應及污染整治業 Water Supply <text:s text:c="2"/>　<text:s text:c="2"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4"/>and Remediation Activities<text:s/>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0">
            <text:p><text:s text:c="2"/>營建工程業 Construction<text:s text:c="16"/>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94" table:style-name="ce9">
            <text:p>194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85" table:style-name="ce9">
            <text:p>185</text:p>
          </table:table-cell>
          <table:table-cell office:value-type="float" office:value="176" table:style-name="ce9">
            <text:p>176</text:p>
          </table:table-cell>
          <table:table-cell office:value-type="float" office:value="9" table:style-name="ce9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3" table:style-name="ce9">
            <text:p>53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運輸及倉儲業 Transportation and Storage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住宿及餐飲業 Accommodation &amp;<text:s text:c="7"/>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5"/>Food Service Activities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 text:c="2"/>金融及保險業 <text:s/>Financial and Insurance Activities<text:s text:c="9"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不動產業 Real Estate Activitie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3"/>Professional, Scientific and Technical Activities<text:s text:c="8"/>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0">
            <text:p><text:s text:c="2"/>支援服務業 Support Service Activities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公共行政及國防；強制性社會安全 Public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Administration and Defence; Compulsory Social Security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0">
            <text:p><text:s text:c="2"/>教育業 Education<text:s text:c="2"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and Social Work Activities<text:s text:c="4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0">
            <text:p><text:s text:c="2"/>其他服務業 Other Service Activities<text:s text:c="10"/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職業 Occupation<text:s text:c="19"/></text:p>
          </table:table-cell>
          <table:table-cell office:value-type="float" office:value="336" table:style-name="ce9">
            <text:p>336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24" table:style-name="ce9">
            <text:p>324</text:p>
          </table:table-cell>
          <table:table-cell office:value-type="float" office:value="315" table:style-name="ce9">
            <text:p>315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民意代表、主管及經理人員<text:s text:c="5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Legislators, Senior Officials and Manager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專業人員 Professionals　　　<text:s text:c="5"/>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技術員及助理專業人員<text:s text:c="13"/>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Technicians and Associate Professionals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0">
            <text:p>事務支援人員 Clerical Support Workers<text:s text:c="14"/>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服務及銷售工作人員<text:s text:c="13"/></text:p>
          </table:table-cell>
          <table:table-cell office:value-type="float" office:value="88" table:style-name="ce9">
            <text:p>88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9">
            <text:p>80</text:p>
          </table:table-cell>
          <table:table-cell office:value-type="float" office:value="79" table:style-name="ce9">
            <text:p>79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Service and Sales Workers<text:s text:c="6"/>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0">
            <text:p>農、林、漁、牧業生產人員<text:s text:c="11"/>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Skilled Agricultural, Forestry<text:s/>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0">
            <text:p><text:s text:c="3"/>and Fishery Workers<text:s text:c="3"/></text:p>
          </table:table-cell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10">
            <text:p>技藝有關工作人員、機械設備操作及勞力工<text:s text:c="5"/></text:p>
          </table:table-cell>
          <table:table-cell office:value-type="float" office:value="133" table:style-name="ce14">
            <text:p>13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29" table:style-name="ce14">
            <text:p>129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Craft and Machine Operation Related Workers<text:s text:c="10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其他 <text:s/>Oth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國勢普查處農業普查科林美形</dc:creator>
    <meta:creation-date>2006-10-20T05:47:05Z</meta:creation-date>
    <dc:date>2018-04-23T04:21:48Z</dc:date>
    <meta:print-date>2018-04-23T04:11:40Z</meta:print-date>
  </office:meta>
</office:document-meta>
</file>