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3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March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12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6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70" calcext:value-type="float">
            <text:p>8 270</text:p>
          </table:table-cell>
          <table:table-cell table:style-name="ce16" office:value-type="float" office:value="2046" calcext:value-type="float">
            <text:p>2 046</text:p>
          </table:table-cell>
          <table:table-cell table:style-name="ce16" office:value-type="float" office:value="877" calcext:value-type="float">
            <text:p><text:s/>877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1349" calcext:value-type="float">
            <text:p>1 349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3011" calcext:value-type="float">
            <text:p>3 01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2028" calcext:value-type="float">
            <text:p>2 0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1" calcext:value-type="float">
            <text:p>2 591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539" calcext:value-type="float">
            <text:p><text:s/>53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1" calcext:value-type="float">
            <text:p>2 491</text:p>
          </table:table-cell>
          <table:table-cell table:style-name="ce16" office:value-type="float" office:value="1358" calcext:value-type="float">
            <text:p>1 35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61" calcext:value-type="float">
            <text:p><text:s/>61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441" calcext:value-type="float">
            <text:p>2 44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19" calcext:value-type="float">
            <text:p>3 21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321" calcext:value-type="float">
            <text:p>1 32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37" calcext:value-type="float">
            <text:p><text:s/>3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44" calcext:value-type="float">
            <text:p><text:s/>44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95" calcext:value-type="float">
            <text:p>1 29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51" calcext:value-type="float">
            <text:p>5 051</text:p>
          </table:table-cell>
          <table:table-cell table:style-name="ce16" office:value-type="float" office:value="1289" calcext:value-type="float">
            <text:p>1 289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41" calcext:value-type="float">
            <text:p><text:s/>541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1690" calcext:value-type="float">
            <text:p>1 69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9" calcext:value-type="float">
            <text:p>2 549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18" office:value-type="float" office:value="536" calcext:value-type="float">
            <text:p><text:s/>53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77" calcext:value-type="float">
            <text:p>1 177</text:p>
          </table:table-cell>
          <table:table-cell table:style-name="ce18" office:value-type="float" office:value="735" calcext:value-type="float">
            <text:p><text:s/>735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46" calcext:value-type="float">
            <text:p>1 146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8-04-19T10:26:28</dc:date>
    <meta:print-date>2012-07-19T15:05:14</meta:print-date>
    <meta:document-statistic meta:table-count="1" meta:cell-count="421" meta:object-count="0"/>
    <meta:generator>LibreOffice/6.0.1.1$Windows_X86_64 LibreOffice_project/60bfb1526849283ce2491346ed2aa51c465abfe6</meta:generator>
  </office:meta>
</office:document-meta>
</file>