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page" style:column-width="14.18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7" table:default-cell-style-name="ce1"/>
        <table:table-column table:style-name="co5" table:number-columns-repeated="767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5"/>
          <table:table-cell table:style-name="ce32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4" office:value-type="string" calcext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4" office:value-type="string" calcext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448" calcext:value-type="float">
            <text:p>4 448</text:p>
          </table:table-cell>
          <table:table-cell table:style-name="ce18" office:value-type="float" office:value="1202" calcext:value-type="float">
            <text:p>1 202</text:p>
          </table:table-cell>
          <table:table-cell table:style-name="ce18" office:value-type="float" office:value="3246" calcext:value-type="float">
            <text:p>3 246</text:p>
          </table:table-cell>
          <table:table-cell table:style-name="ce28" office:value-type="float" office:value="58.76" calcext:value-type="float">
            <text:p>58.76</text:p>
          </table:table-cell>
          <table:table-cell table:style-name="ce28" office:value-type="float" office:value="77.96" calcext:value-type="float">
            <text:p>77.96</text:p>
          </table:table-cell>
          <table:table-cell table:style-name="ce28" office:value-type="float" office:value="39.13" calcext:value-type="float">
            <text:p>39.13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86" calcext:value-type="float">
            <text:p>1.86</text:p>
          </table:table-cell>
          <table:table-cell table:style-name="ce35" table:formula="of:=" office:value-type="string" office:string-value="" calcext:value-type="error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29" office:value-type="float" office:value="58.73" calcext:value-type="float">
            <text:p>58.73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1.53" calcext:value-type="float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29" office:value-type="float" office:value="58.26" calcext:value-type="float">
            <text:p>58.26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47" calcext:value-type="float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29" office:value-type="float" office:value="57.82" calcext:value-type="float">
            <text:p>57.82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65" calcext:value-type="float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29" office:value-type="float" office:value="57.93" calcext:value-type="float">
            <text:p>57.93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2.25" calcext:value-type="float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76" calcext:value-type="float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29" office:value-type="float" office:value="59.72" calcext:value-type="float">
            <text:p>59.72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46" calcext:value-type="float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29" office:value-type="float" office:value="59.49" calcext:value-type="float">
            <text:p>59.49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92" calcext:value-type="float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53" calcext:value-type="float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29" office:value-type="float" office:value="60.93" calcext:value-type="float">
            <text:p>60.93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.97" calcext:value-type="float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29" office:value-type="float" office:value="60.21" calcext:value-type="float">
            <text:p>60.21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68" calcext:value-type="float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29" office:value-type="float" office:value="60.12" calcext:value-type="float">
            <text:p>60.12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5.35" calcext:value-type="float">
            <text:p>45.35</text:p>
          </table:table-cell>
          <table:table-cell table:number-columns-repeated="2" table:style-name="ce29" office:value-type="float" office:value="1.57" calcext:value-type="float">
            <text:p>1.57</text:p>
          </table:table-cell>
          <table:table-cell table:style-name="ce29" office:value-type="float" office:value="1.56" calcext:value-type="float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64" calcext:value-type="float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29" office:value-type="float" office:value="59.11" calcext:value-type="float">
            <text:p>59.1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53" calcext:value-type="float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29" office:value-type="float" office:value="59.34" calcext:value-type="float">
            <text:p>59.34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1.57" calcext:value-type="float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.59" calcext:value-type="float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29" office:value-type="float" office:value="58.96" calcext:value-type="float">
            <text:p>58.96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65" calcext:value-type="float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29" office:value-type="float" office:value="58.71" calcext:value-type="float">
            <text:p>58.71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45.34" calcext:value-type="float">
            <text:p>45.34</text:p>
          </table:table-cell>
          <table:table-cell table:number-columns-repeated="2" table:style-name="ce29" office:value-type="float" office:value="1.79" calcext:value-type="float">
            <text:p>1.79</text:p>
          </table:table-cell>
          <table:table-cell table:style-name="ce29" office:value-type="float" office:value="1.8" calcext:value-type="float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29" office:value-type="float" office:value="58.44" calcext:value-type="float">
            <text:p>58.44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37" calcext:value-type="float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2.33" calcext:value-type="float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29" office:value-type="float" office:value="57.93" calcext:value-type="float">
            <text:p>57.93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2.46" calcext:value-type="float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29" office:value-type="float" office:value="57.68" calcext:value-type="float">
            <text:p>57.68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2.44" calcext:value-type="float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29" office:value-type="float" office:value="57.23" calcext:value-type="float">
            <text:p>57.23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3.71" calcext:value-type="float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29" office:value-type="float" office:value="57.34" calcext:value-type="float">
            <text:p>57.34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5.17" calcext:value-type="float">
            <text:p>5.17</text:p>
          </table:table-cell>
          <table:table-cell table:style-name="ce29" office:value-type="float" office:value="5.91" calcext:value-type="float">
            <text:p>5.91</text:p>
          </table:table-cell>
          <table:table-cell table:style-name="ce29" office:value-type="float" office:value="4.1" calcext:value-type="float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29" office:value-type="float" office:value="57.34" calcext:value-type="float">
            <text:p>57.34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4.25" calcext:value-type="float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3.89" calcext:value-type="float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29" office:value-type="float" office:value="57.78" calcext:value-type="float">
            <text:p>57.78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4.31" calcext:value-type="float">
            <text:p>4.31</text:p>
          </table:table-cell>
          <table:table-cell table:style-name="ce29" office:value-type="float" office:value="3.88" calcext:value-type="float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29" office:value-type="float" office:value="57.92" calcext:value-type="float">
            <text:p>57.92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71" calcext:value-type="float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72" calcext:value-type="float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29" office:value-type="float" office:value="58.28" calcext:value-type="float">
            <text:p>58.2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3.83" calcext:value-type="float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6.53" calcext:value-type="float">
            <text:p>6.53</text:p>
          </table:table-cell>
          <table:table-cell table:style-name="ce29" office:value-type="float" office:value="4.96" calcext:value-type="float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4.45" calcext:value-type="float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29" office:value-type="float" office:value="58.17" calcext:value-type="float">
            <text:p>58.17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29" office:value-type="float" office:value="58.35" calcext:value-type="float">
            <text:p>58.35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29" office:value-type="float" office:value="58.43" calcext:value-type="float">
            <text:p>58.4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29" office:value-type="float" office:value="58.54" calcext:value-type="float">
            <text:p>58.5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29" office:value-type="float" office:value="58.65" calcext:value-type="float">
            <text:p>58.6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709" calcext:value-type="float">
            <text:p>11 709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173" calcext:value-type="float">
            <text:p>5 173</text:p>
          </table:table-cell>
          <table:table-cell table:style-name="ce14" office:value-type="float" office:value="11248" calcext:value-type="float">
            <text:p>11 248</text:p>
          </table:table-cell>
          <table:table-cell table:style-name="ce14" office:value-type="float" office:value="6261" calcext:value-type="float">
            <text:p>6 261</text:p>
          </table:table-cell>
          <table:table-cell table:style-name="ce14" office:value-type="float" office:value="4987" calcext:value-type="float">
            <text:p>4 987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29" calcext:value-type="float">
            <text:p>8 22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16" calcext:value-type="float">
            <text:p>5 016</text:p>
          </table:table-cell>
          <table:table-cell table:style-name="ce29" office:value-type="float" office:value="58.73" calcext:value-type="float">
            <text:p>58.73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3.59" calcext:value-type="float">
            <text:p>3.59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18" calcext:value-type="float">
            <text:p>11 718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180" calcext:value-type="float">
            <text:p>5 180</text:p>
          </table:table-cell>
          <table:table-cell table:style-name="ce14" office:value-type="float" office:value="11253" calcext:value-type="float">
            <text:p>11 253</text:p>
          </table:table-cell>
          <table:table-cell table:style-name="ce14" office:value-type="float" office:value="6263" calcext:value-type="float">
            <text:p>6 263</text:p>
          </table:table-cell>
          <table:table-cell table:style-name="ce14" office:value-type="float" office:value="4990" calcext:value-type="float">
            <text:p>4 990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24" calcext:value-type="float">
            <text:p>8 224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5014" calcext:value-type="float">
            <text:p>5 014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08" calcext:value-type="float">
            <text:p>67.08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66" calcext:value-type="float">
            <text:p>3.66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21" calcext:value-type="float">
            <text:p>11 721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183" calcext:value-type="float">
            <text:p>5 183</text:p>
          </table:table-cell>
          <table:table-cell table:style-name="ce14" office:value-type="float" office:value="11257" calcext:value-type="float">
            <text:p>11 257</text:p>
          </table:table-cell>
          <table:table-cell table:style-name="ce14" office:value-type="float" office:value="6263" calcext:value-type="float">
            <text:p>6 263</text:p>
          </table:table-cell>
          <table:table-cell table:style-name="ce14" office:value-type="float" office:value="4994" calcext:value-type="float">
            <text:p>4 994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29" calcext:value-type="float">
            <text:p>8 22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17" calcext:value-type="float">
            <text:p>5 017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2" calcext:value-type="float">
            <text:p>50.82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65" calcext:value-type="float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24" calcext:value-type="float">
            <text:p>11 724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1" calcext:value-type="float">
            <text:p>11 261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999" calcext:value-type="float">
            <text:p>4 99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33" calcext:value-type="float">
            <text:p>8 233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18" calcext:value-type="float">
            <text:p>5 018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0.82" calcext:value-type="float">
            <text:p>50.82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3.62" calcext:value-type="float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30" calcext:value-type="float">
            <text:p>11 730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9" calcext:value-type="float">
            <text:p>5 189</text:p>
          </table:table-cell>
          <table:table-cell table:style-name="ce14" office:value-type="float" office:value="11268" calcext:value-type="float">
            <text:p>11 268</text:p>
          </table:table-cell>
          <table:table-cell table:style-name="ce14" office:value-type="float" office:value="6266" calcext:value-type="float">
            <text:p>6 266</text:p>
          </table:table-cell>
          <table:table-cell table:style-name="ce14" office:value-type="float" office:value="5002" calcext:value-type="float">
            <text:p>5 002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6" calcext:value-type="float">
            <text:p>8 236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59" calcext:value-type="float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735" calcext:value-type="float">
            <text:p>11 735</text:p>
          </table:table-cell>
          <table:table-cell table:style-name="ce14" office:value-type="float" office:value="6544" calcext:value-type="float">
            <text:p>6 544</text:p>
          </table:table-cell>
          <table:table-cell table:style-name="ce14" office:value-type="float" office:value="5190" calcext:value-type="float">
            <text:p>5 190</text:p>
          </table:table-cell>
          <table:table-cell table:style-name="ce14" office:value-type="float" office:value="11273" calcext:value-type="float">
            <text:p>11 273</text:p>
          </table:table-cell>
          <table:table-cell table:style-name="ce14" office:value-type="float" office:value="6269" calcext:value-type="float">
            <text:p>6 269</text:p>
          </table:table-cell>
          <table:table-cell table:style-name="ce14" office:value-type="float" office:value="5004" calcext:value-type="float">
            <text:p>5 004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25" calcext:value-type="float">
            <text:p>5 025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7" calcext:value-type="float">
            <text:p>67.07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3.59" calcext:value-type="float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741" calcext:value-type="float">
            <text:p>11 74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192" calcext:value-type="float">
            <text:p>5 192</text:p>
          </table:table-cell>
          <table:table-cell table:style-name="ce14" office:value-type="float" office:value="11281" calcext:value-type="float">
            <text:p>11 281</text:p>
          </table:table-cell>
          <table:table-cell table:style-name="ce14" office:value-type="float" office:value="6273" calcext:value-type="float">
            <text:p>6 273</text:p>
          </table:table-cell>
          <table:table-cell table:style-name="ce14" office:value-type="float" office:value="5008" calcext:value-type="float">
            <text:p>5 00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5029" calcext:value-type="float">
            <text:p>5 029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54" calcext:value-type="float">
            <text:p>3.5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745" calcext:value-type="float">
            <text:p>11 745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196" calcext:value-type="float">
            <text:p>5 196</text:p>
          </table:table-cell>
          <table:table-cell table:style-name="ce14" office:value-type="float" office:value="11288" calcext:value-type="float">
            <text:p>11 288</text:p>
          </table:table-cell>
          <table:table-cell table:style-name="ce14" office:value-type="float" office:value="6274" calcext:value-type="float">
            <text:p>6 274</text:p>
          </table:table-cell>
          <table:table-cell table:style-name="ce14" office:value-type="float" office:value="5015" calcext:value-type="float">
            <text:p>5 01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0" calcext:value-type="float">
            <text:p>5 030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49" calcext:value-type="float">
            <text:p>3.4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749" calcext:value-type="float">
            <text:p>11 749</text:p>
          </table:table-cell>
          <table:table-cell table:style-name="ce14" office:value-type="float" office:value="6552" calcext:value-type="float">
            <text:p>6 552</text:p>
          </table:table-cell>
          <table:table-cell table:style-name="ce14" office:value-type="float" office:value="5198" calcext:value-type="float">
            <text:p>5 198</text:p>
          </table:table-cell>
          <table:table-cell table:style-name="ce14" office:value-type="float" office:value="11297" calcext:value-type="float">
            <text:p>11 297</text:p>
          </table:table-cell>
          <table:table-cell table:style-name="ce14" office:value-type="float" office:value="6279" calcext:value-type="float">
            <text:p>6 279</text:p>
          </table:table-cell>
          <table:table-cell table:style-name="ce14" office:value-type="float" office:value="5018" calcext:value-type="float">
            <text:p>5 018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2" calcext:value-type="float">
            <text:p>5 032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46" calcext:value-type="float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754" calcext:value-type="float">
            <text:p>11 754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1" calcext:value-type="float">
            <text:p>5 201</text:p>
          </table:table-cell>
          <table:table-cell table:style-name="ce14" office:value-type="float" office:value="11304" calcext:value-type="float">
            <text:p>11 304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1" calcext:value-type="float">
            <text:p>5 02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5" calcext:value-type="float">
            <text:p>5 035</text:p>
          </table:table-cell>
          <table:table-cell table:style-name="ce29" office:value-type="float" office:value="58.77" calcext:value-type="float">
            <text:p>58.77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3.46" calcext:value-type="float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762" calcext:value-type="float">
            <text:p>11 762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9" calcext:value-type="float">
            <text:p>5 209</text:p>
          </table:table-cell>
          <table:table-cell table:style-name="ce14" office:value-type="float" office:value="11310" calcext:value-type="float">
            <text:p>11 310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7" calcext:value-type="float">
            <text:p>5 027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2" calcext:value-type="float">
            <text:p>5 032</text:p>
          </table:table-cell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50.86" calcext:value-type="float">
            <text:p>50.86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3.48" calcext:value-type="float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769" calcext:value-type="float">
            <text:p>11 769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5212" calcext:value-type="float">
            <text:p>5 212</text:p>
          </table:table-cell>
          <table:table-cell table:style-name="ce14" office:value-type="float" office:value="11317" calcext:value-type="float">
            <text:p>11 317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31" calcext:value-type="float">
            <text:p>5 03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3" calcext:value-type="float">
            <text:p>5 03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3.48" calcext:value-type="float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774" calcext:value-type="float">
            <text:p>11 774</text:p>
          </table:table-cell>
          <table:table-cell table:style-name="ce14" office:value-type="float" office:value="6558" calcext:value-type="float">
            <text:p>6 558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1324" calcext:value-type="float">
            <text:p>11 324</text:p>
          </table:table-cell>
          <table:table-cell table:style-name="ce14" office:value-type="float" office:value="6290" calcext:value-type="float">
            <text:p>6 29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4" calcext:value-type="float">
            <text:p>5 034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3.49" calcext:value-type="float">
            <text:p>3.4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81" calcext:value-type="float">
            <text:p>11 781</text:p>
          </table:table-cell>
          <table:table-cell table:style-name="ce14" office:value-type="float" office:value="6563" calcext:value-type="float">
            <text:p>6 563</text:p>
          </table:table-cell>
          <table:table-cell table:style-name="ce14" office:value-type="float" office:value="5218" calcext:value-type="float">
            <text:p>5 218</text:p>
          </table:table-cell>
          <table:table-cell table:style-name="ce14" office:value-type="float" office:value="11336" calcext:value-type="float">
            <text:p>11 336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7" calcext:value-type="float">
            <text:p>5 037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3.45" calcext:value-type="float">
            <text:p>3.45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86" calcext:value-type="float">
            <text:p>11 786</text:p>
          </table:table-cell>
          <table:table-cell table:style-name="ce14" office:value-type="float" office:value="6562" calcext:value-type="float">
            <text:p>6 562</text:p>
          </table:table-cell>
          <table:table-cell table:style-name="ce14" office:value-type="float" office:value="5224" calcext:value-type="float">
            <text:p>5 224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42" calcext:value-type="float">
            <text:p>5 04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6" calcext:value-type="float">
            <text:p>5 036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91" calcext:value-type="float">
            <text:p>50.91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3.48" calcext:value-type="float">
            <text:p>3.48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91" calcext:value-type="float">
            <text:p>11 791</text:p>
          </table:table-cell>
          <table:table-cell table:style-name="ce14" office:value-type="float" office:value="6565" calcext:value-type="float">
            <text:p>6 565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47" calcext:value-type="float">
            <text:p>11 347</text:p>
          </table:table-cell>
          <table:table-cell table:style-name="ce14" office:value-type="float" office:value="6302" calcext:value-type="float">
            <text:p>6 302</text:p>
          </table:table-cell>
          <table:table-cell table:style-name="ce14" office:value-type="float" office:value="5045" calcext:value-type="float">
            <text:p>5 045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7" calcext:value-type="float">
            <text:p>5 037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8" calcext:value-type="float">
            <text:p>3.4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97" calcext:value-type="float">
            <text:p>11 797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228" calcext:value-type="float">
            <text:p>5 228</text:p>
          </table:table-cell>
          <table:table-cell table:style-name="ce14" office:value-type="float" office:value="11354" calcext:value-type="float">
            <text:p>11 354</text:p>
          </table:table-cell>
          <table:table-cell table:style-name="ce14" office:value-type="float" office:value="6306" calcext:value-type="float">
            <text:p>6 306</text:p>
          </table:table-cell>
          <table:table-cell table:style-name="ce14" office:value-type="float" office:value="5048" calcext:value-type="float">
            <text:p>5 048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40" calcext:value-type="float">
            <text:p>5 040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29" office:value-type="float" office:value="3.45" calcext:value-type="float">
            <text:p>3.45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04" calcext:value-type="float">
            <text:p>11 804</text:p>
          </table:table-cell>
          <table:table-cell table:style-name="ce14" office:value-type="float" office:value="6572" calcext:value-type="float">
            <text:p>6 572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11361" calcext:value-type="float">
            <text:p>11 361</text:p>
          </table:table-cell>
          <table:table-cell table:style-name="ce14" office:value-type="float" office:value="6310" calcext:value-type="float">
            <text:p>6 310</text:p>
          </table:table-cell>
          <table:table-cell table:style-name="ce14" office:value-type="float" office:value="5051" calcext:value-type="float">
            <text:p>5 051</text:p>
          </table:table-cell>
          <table:table-cell table:style-name="ce19" office:value-type="float" office:value="442" calcext:value-type="float">
            <text:p>44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29" office:value-type="float" office:value="58.84" calcext:value-type="float">
            <text:p>58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44" calcext:value-type="float">
            <text:p>3.44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08" calcext:value-type="float">
            <text:p>11 80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235" calcext:value-type="float">
            <text:p>5 235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6315" calcext:value-type="float">
            <text:p>6 315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9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41" calcext:value-type="float">
            <text:p>5 041</text:p>
          </table:table-cell>
          <table:table-cell table:style-name="ce29" office:value-type="float" office:value="58.84" calcext:value-type="float">
            <text:p>58.84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4" calcext:value-type="float">
            <text:p>50.94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2" calcext:value-type="float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16" calcext:value-type="float">
            <text:p>11 816</text:p>
          </table:table-cell>
          <table:table-cell table:style-name="ce14" office:value-type="float" office:value="6578" calcext:value-type="float">
            <text:p>6 578</text:p>
          </table:table-cell>
          <table:table-cell table:style-name="ce14" office:value-type="float" office:value="5238" calcext:value-type="float">
            <text:p>5 238</text:p>
          </table:table-cell>
          <table:table-cell table:style-name="ce14" office:value-type="float" office:value="11379" calcext:value-type="float">
            <text:p>11 37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5060" calcext:value-type="float">
            <text:p>5 060</text:p>
          </table:table-cell>
          <table:table-cell table:style-name="ce19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29" office:value-type="float" office:value="58.86" calcext:value-type="float">
            <text:p>58.86</text:p>
          </table:table-cell>
          <table:table-cell table:style-name="ce29" office:value-type="float" office:value="67.16" calcext:value-type="float">
            <text:p>67.16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1" calcext:value-type="float">
            <text:p>3.41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80" calcext:value-type="float">
            <text:p>6 580</text:p>
          </table:table-cell>
          <table:table-cell table:style-name="ce14" office:value-type="float" office:value="5244" calcext:value-type="float">
            <text:p>5 244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9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29" office:value-type="float" office:value="58.88" calcext:value-type="float">
            <text:p>58.88</text:p>
          </table:table-cell>
          <table:table-cell table:style-name="ce29" office:value-type="float" office:value="67.17" calcext:value-type="float">
            <text:p>67.17</text:p>
          </table:table-cell>
          <table:table-cell table:style-name="ce29" office:value-type="float" office:value="50.99" calcext:value-type="float">
            <text:p>50.99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2" calcext:value-type="float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1" calcext:value-type="float">
            <text:p>11 831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249" calcext:value-type="float">
            <text:p>5 249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325" calcext:value-type="float">
            <text:p>6 325</text:p>
          </table:table-cell>
          <table:table-cell table:style-name="ce14" office:value-type="float" office:value="5069" calcext:value-type="float">
            <text:p>5 069</text:p>
          </table:table-cell>
          <table:table-cell table:style-name="ce19" office:value-type="float" office:value="438" calcext:value-type="float">
            <text:p>4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29" office:value-type="float" office:value="58.9" calcext:value-type="float">
            <text:p>58.90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2" calcext:value-type="float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87" calcext:value-type="float">
            <text:p>6 587</text:p>
          </table:table-cell>
          <table:table-cell table:style-name="ce14" office:value-type="float" office:value="5250" calcext:value-type="float">
            <text:p>5 250</text:p>
          </table:table-cell>
          <table:table-cell table:style-name="ce14" office:value-type="float" office:value="11401" calcext:value-type="float">
            <text:p>11 401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071" calcext:value-type="float">
            <text:p>5 071</text:p>
          </table:table-cell>
          <table:table-cell table:style-name="ce19" office:value-type="float" office:value="436" calcext:value-type="float">
            <text:p>436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9" calcext:value-type="float">
            <text:p>8 259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3" calcext:value-type="float">
            <text:p>5 043</text:p>
          </table:table-cell>
          <table:table-cell table:style-name="ce29" office:value-type="float" office:value="58.9" calcext:value-type="float">
            <text:p>58.90</text:p>
          </table:table-cell>
          <table:table-cell table:style-name="ce29" office:value-type="float" office:value="67.19" calcext:value-type="float">
            <text:p>67.19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3.4" calcext:value-type="float">
            <text:p>3.40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90" calcext:value-type="float">
            <text:p>6 590</text:p>
          </table:table-cell>
          <table:table-cell table:style-name="ce14" office:value-type="float" office:value="5254" calcext:value-type="float">
            <text:p>5 254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6334" calcext:value-type="float">
            <text:p>6 334</text:p>
          </table:table-cell>
          <table:table-cell table:style-name="ce14" office:value-type="float" office:value="5072" calcext:value-type="float">
            <text:p>5 072</text:p>
          </table:table-cell>
          <table:table-cell table:style-name="ce19" office:value-type="float" office:value="438" calcext:value-type="float">
            <text:p>4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44" calcext:value-type="float">
            <text:p>5 044</text:p>
          </table:table-cell>
          <table:table-cell table:style-name="ce29" office:value-type="float" office:value="58.92" calcext:value-type="float">
            <text:p>58.92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51.02" calcext:value-type="float">
            <text:p>51.02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7" calcext:value-type="float">
            <text:p>3.47</text:p>
          </table:table-cell>
          <table:table-cell table:style-name="ce37" table:number-columns-repeated="1005"/>
        </table:table-row>
        <table:table-row table:style-name="ro7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11848" calcext:value-type="float">
            <text:p>11 848</text:p>
          </table:table-cell>
          <table:table-cell table:style-name="ce16" office:value-type="float" office:value="6592" calcext:value-type="float">
            <text:p>6 592</text:p>
          </table:table-cell>
          <table:table-cell table:style-name="ce16" office:value-type="float" office:value="5256" calcext:value-type="float">
            <text:p>5 256</text:p>
          </table:table-cell>
          <table:table-cell table:style-name="ce16" office:value-type="float" office:value="11414" calcext:value-type="float">
            <text:p>11 414</text:p>
          </table:table-cell>
          <table:table-cell table:style-name="ce16" office:value-type="float" office:value="6337" calcext:value-type="float">
            <text:p>6 337</text:p>
          </table:table-cell>
          <table:table-cell table:style-name="ce16" office:value-type="float" office:value="5076" calcext:value-type="float">
            <text:p>5 076</text:p>
          </table:table-cell>
          <table:table-cell table:style-name="ce20" office:value-type="float" office:value="434" calcext:value-type="float">
            <text:p>434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8257" calcext:value-type="float">
            <text:p>8 257</text:p>
          </table:table-cell>
          <table:table-cell table:style-name="ce16" office:value-type="float" office:value="3214" calcext:value-type="float">
            <text:p>3 214</text:p>
          </table:table-cell>
          <table:table-cell table:style-name="ce16" office:value-type="float" office:value="5043" calcext:value-type="float">
            <text:p>5 043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67.22" calcext:value-type="float">
            <text:p>67.22</text:p>
          </table:table-cell>
          <table:table-cell table:style-name="ce30" office:value-type="float" office:value="51.03" calcext:value-type="float">
            <text:p>51.0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3.42" calcext:value-type="float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 calcext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8-04-19T10:28:09</dc:date>
    <meta:print-date>2015-02-11T10:54:52</meta:print-date>
    <meta:document-statistic meta:table-count="1" meta:cell-count="1296" meta:object-count="0"/>
    <meta:generator>LibreOffice/6.0.1.1$Windows_X86_64 LibreOffice_project/60bfb1526849283ce2491346ed2aa51c465abfe6</meta:generator>
  </office:meta>
</office:document-meta>
</file>