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P7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1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9"/>
          <table:covered-table-cell table:style-name="ce31"/>
          <table:table-cell table:style-name="ce33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33" office:value-type="string" calcext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number-columns-repeated="2"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3　月 Mar.</text:p>
          </table:table-cell>
          <table:table-cell table:style-name="ce16" office:value-type="float" office:value="11758" calcext:value-type="float">
            <text:p>11 758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6210" calcext:value-type="float">
            <text:p>6 210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1313" calcext:value-type="float">
            <text:p>11 313</text:p>
          </table:table-cell>
          <table:table-cell table:style-name="ce17" office:value-type="float" office:value="817" calcext:value-type="float">
            <text:p><text:s/>817</text:p>
          </table:table-cell>
          <table:table-cell table:style-name="ce17" office:value-type="float" office:value="5965" calcext:value-type="float">
            <text:p>5 965</text:p>
          </table:table-cell>
          <table:table-cell table:style-name="ce17" office:value-type="float" office:value="4262" calcext:value-type="float">
            <text:p>4 262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4 <text:s text:c="3"/>月 Apr.</text:p>
          </table:table-cell>
          <table:table-cell table:style-name="ce16" office:value-type="float" office:value="11757" calcext:value-type="float">
            <text:p>11 757</text:p>
          </table:table-cell>
          <table:table-cell table:style-name="ce17" office:value-type="float" office:value="925" calcext:value-type="float">
            <text:p><text:s/>925</text:p>
          </table:table-cell>
          <table:table-cell table:style-name="ce17" office:value-type="float" office:value="6210" calcext:value-type="float">
            <text:p>6 210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11325" calcext:value-type="float">
            <text:p>11 325</text:p>
          </table:table-cell>
          <table:table-cell table:style-name="ce17" office:value-type="float" office:value="817" calcext:value-type="float">
            <text:p><text:s/>817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69" calcext:value-type="float">
            <text:p>4 269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762" calcext:value-type="float">
            <text:p>11 762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58" calcext:value-type="float">
            <text:p>4 358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11331" calcext:value-type="float">
            <text:p>11 331</text:p>
          </table:table-cell>
          <table:table-cell table:style-name="ce17" office:value-type="float" office:value="816" calcext:value-type="float">
            <text:p><text:s/>816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4" calcext:value-type="float">
            <text:p>4 274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777" calcext:value-type="float">
            <text:p>11 777</text:p>
          </table:table-cell>
          <table:table-cell table:style-name="ce17" office:value-type="float" office:value="930" calcext:value-type="float">
            <text:p><text:s/>930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63" calcext:value-type="float">
            <text:p>4 363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37" calcext:value-type="float">
            <text:p>11 337</text:p>
          </table:table-cell>
          <table:table-cell table:style-name="ce17" office:value-type="float" office:value="819" calcext:value-type="float">
            <text:p><text:s/>819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7" calcext:value-type="float">
            <text:p>4 277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813" calcext:value-type="float">
            <text:p>11 813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60" calcext:value-type="float">
            <text:p>11 360</text:p>
          </table:table-cell>
          <table:table-cell table:style-name="ce17" office:value-type="float" office:value="835" calcext:value-type="float">
            <text:p><text:s/>835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282" calcext:value-type="float">
            <text:p>4 28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838" calcext:value-type="float">
            <text:p>11 83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377" calcext:value-type="float">
            <text:p>4 37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77" calcext:value-type="float">
            <text:p>11 377</text:p>
          </table:table-cell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811" calcext:value-type="float">
            <text:p>11 811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72" calcext:value-type="float">
            <text:p>4 37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1366" calcext:value-type="float">
            <text:p>11 366</text:p>
          </table:table-cell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825" calcext:value-type="float">
            <text:p>11 82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1" calcext:value-type="float">
            <text:p>4 38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11382" calcext:value-type="float">
            <text:p>11 382</text:p>
          </table:table-cell>
          <table:table-cell table:style-name="ce17" office:value-type="float" office:value="843" calcext:value-type="float">
            <text:p><text:s/>843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837" calcext:value-type="float">
            <text:p>11 837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398" calcext:value-type="float">
            <text:p>11 398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00" calcext:value-type="float">
            <text:p>4 30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838" calcext:value-type="float">
            <text:p>11 838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386" calcext:value-type="float">
            <text:p>4 386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405" calcext:value-type="float">
            <text:p>11 405</text:p>
          </table:table-cell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01" calcext:value-type="float">
            <text:p>4 30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7" calcext:value-type="float">
            <text:p><text:s/>957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392" calcext:value-type="float">
            <text:p>4 392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1403" calcext:value-type="float">
            <text:p>11 403</text:p>
          </table:table-cell>
          <table:table-cell table:style-name="ce17" office:value-type="float" office:value="849" calcext:value-type="float">
            <text:p><text:s/>849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305" calcext:value-type="float">
            <text:p>4 305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839" calcext:value-type="float">
            <text:p>11 839</text:p>
          </table:table-cell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1409" calcext:value-type="float">
            <text:p>11 409</text:p>
          </table:table-cell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975" calcext:value-type="float">
            <text:p>5 975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35" calcext:value-type="float">
            <text:p>11 83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392" calcext:value-type="float">
            <text:p>4 392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 office:value-type="float" office:value="847" calcext:value-type="float">
            <text:p><text:s/>847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36" calcext:value-type="float">
            <text:p>11 836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6" calcext:value-type="float">
            <text:p>6 206</text:p>
          </table:table-cell>
          <table:table-cell table:style-name="ce17" office:value-type="float" office:value="4395" calcext:value-type="float">
            <text:p>4 39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1403" calcext:value-type="float">
            <text:p>11 403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308" calcext:value-type="float">
            <text:p>4 308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1.18" calcext:value-type="float">
            <text:p>-1.18</text:p>
          </table:table-cell>
          <table:table-cell table:style-name="ce19" office:value-type="float" office:value="-1.12" calcext:value-type="float">
            <text:p>-1.12</text:p>
          </table:table-cell>
          <table:table-cell table:style-name="ce19" office:value-type="float" office:value="-1.47" calcext:value-type="float">
            <text:p>-1.47</text:p>
          </table:table-cell>
          <table:table-cell table:style-name="ce19" office:value-type="float" office:value="-1.87" calcext:value-type="float">
            <text:p>-1.87</text:p>
          </table:table-cell>
          <table:table-cell table:style-name="ce19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3.76" calcext:value-type="float">
            <text:p>3.76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-2.74" calcext:value-type="float">
            <text:p>-2.74</text:p>
          </table:table-cell>
          <table:table-cell table:style-name="ce19" office:value-type="float" office:value="-3.29" calcext:value-type="float">
            <text:p>-3.29</text:p>
          </table:table-cell>
          <table:table-cell table:style-name="ce19" office:value-type="float" office:value="-3.38" calcext:value-type="float">
            <text:p>-3.38</text:p>
          </table:table-cell>
          <table:table-cell table:style-name="ce19" office:value-type="float" office:value="-1.4" calcext:value-type="float">
            <text:p>-1.40</text:p>
          </table:table-cell>
          <table:table-cell table:style-name="ce19" office:value-type="float" office:value="345.77" calcext:value-type="float">
            <text:p>345.77</text:p>
          </table:table-cell>
          <table:table-cell table:style-name="ce30" table:number-columns-repeated="1008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5"/>
          <table:table-cell table:style-name="ce30" table:number-columns-repeated="1008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-3.17" calcext:value-type="float">
            <text:p>-3.17</text:p>
          </table:table-cell>
          <table:table-cell table:style-name="ce19" office:value-type="float" office:value="-3.97" calcext:value-type="float">
            <text:p>-3.97</text:p>
          </table:table-cell>
          <table:table-cell table:style-name="ce19" office:value-type="float" office:value="-3.37" calcext:value-type="float">
            <text:p>-3.37</text:p>
          </table:table-cell>
          <table:table-cell table:style-name="ce19" office:value-type="float" office:value="-1.63" calcext:value-type="float">
            <text:p>-1.63</text:p>
          </table:table-cell>
          <table:table-cell table:style-name="ce19" office:value-type="float" office:value="6.48" calcext:value-type="float">
            <text:p>6.48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5"/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0" table:number-columns-repeated="1008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8-04-19T10:26:16</dc:date>
    <meta:print-date>2017-02-15T16:06:31</meta:print-date>
    <meta:document-statistic meta:table-count="1" meta:cell-count="956" meta:object-count="0"/>
    <meta:generator>LibreOffice/6.0.1.1$Windows_X86_64 LibreOffice_project/60bfb1526849283ce2491346ed2aa51c465abfe6</meta:generator>
  </office:meta>
</office:document-meta>
</file>