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6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7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71" calcext:value-type="float">
            <text:p>20 071</text:p>
          </table:table-cell>
          <table:table-cell table:style-name="ce22" office:value-type="float" office:value="11827" calcext:value-type="float">
            <text:p>11 827</text:p>
          </table:table-cell>
          <table:table-cell table:style-name="ce22" office:value-type="float" office:value="11381" calcext:value-type="float">
            <text:p>11 381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8244" calcext:value-type="float">
            <text:p>8 244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77" calcext:value-type="float">
            <text:p>3.7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27" calcext:value-type="float">
            <text:p>9 127</text:p>
          </table:table-cell>
          <table:table-cell table:style-name="ce23" office:value-type="float" office:value="5346" calcext:value-type="float">
            <text:p>5 346</text:p>
          </table:table-cell>
          <table:table-cell table:style-name="ce23" office:value-type="float" office:value="5144" calcext:value-type="float">
            <text:p>5 144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3781" calcext:value-type="float">
            <text:p>3 781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59" calcext:value-type="float">
            <text:p>3 459</text:p>
          </table:table-cell>
          <table:table-cell table:style-name="ce23" office:value-type="float" office:value="2044" calcext:value-type="float">
            <text:p>2 044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15" calcext:value-type="float">
            <text:p>1 415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309" calcext:value-type="float">
            <text:p>2 309</text:p>
          </table:table-cell>
          <table:table-cell table:style-name="ce23" office:value-type="float" office:value="1327" calcext:value-type="float">
            <text:p>1 327</text:p>
          </table:table-cell>
          <table:table-cell table:style-name="ce23" office:value-type="float" office:value="1278" calcext:value-type="float">
            <text:p>1 27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22" calcext:value-type="float">
            <text:p>1 822</text:p>
          </table:table-cell>
          <table:table-cell table:style-name="ce23" office:value-type="float" office:value="1062" calcext:value-type="float">
            <text:p>1 062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760" calcext:value-type="float">
            <text:p><text:s/>76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57" calcext:value-type="float">
            <text:p>4 957</text:p>
          </table:table-cell>
          <table:table-cell table:style-name="ce23" office:value-type="float" office:value="2930" calcext:value-type="float">
            <text:p>2 930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027" calcext:value-type="float">
            <text:p>2 027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45" calcext:value-type="float">
            <text:p>2 345</text:p>
          </table:table-cell>
          <table:table-cell table:style-name="ce23" office:value-type="float" office:value="1367" calcext:value-type="float">
            <text:p>1 367</text:p>
          </table:table-cell>
          <table:table-cell table:style-name="ce23" office:value-type="float" office:value="1316" calcext:value-type="float">
            <text:p>1 31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602" calcext:value-type="float">
            <text:p><text:s/>602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3" calcext:value-type="float">
            <text:p>5 523</text:p>
          </table:table-cell>
          <table:table-cell table:style-name="ce23" office:value-type="float" office:value="3286" calcext:value-type="float">
            <text:p>3 286</text:p>
          </table:table-cell>
          <table:table-cell table:style-name="ce23" office:value-type="float" office:value="3161" calcext:value-type="float">
            <text:p>3 16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2236" calcext:value-type="float">
            <text:p>2 236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98" calcext:value-type="float">
            <text:p>2 398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 office:value-type="float" office:value="1339" calcext:value-type="float">
            <text:p>1 33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07" calcext:value-type="float">
            <text:p>1 00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23" calcext:value-type="float">
            <text:p><text:s/>723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6" calcext:value-type="float">
            <text:p>56.0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8-04-19T10:26:29</dc:date>
    <meta:print-date>2015-07-16T14:29:58</meta:print-date>
    <meta:document-statistic meta:table-count="1" meta:cell-count="228" meta:object-count="0"/>
    <meta:generator>LibreOffice/6.0.1.1$Windows_X86_64 LibreOffice_project/60bfb1526849283ce2491346ed2aa51c465abfe6</meta:generator>
  </office:meta>
</office:document-meta>
</file>