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94" calcext:value-type="float">
            <text:p>3 49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51" calcext:value-type="float">
            <text:p>1 751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9" calcext:value-type="float">
            <text:p>1 27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33" calcext:value-type="float">
            <text:p>1 833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2" calcext:value-type="float">
            <text:p>2 01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900" calcext:value-type="float">
            <text:p><text:s/>90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0" calcext:value-type="float">
            <text:p><text:s/>29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35" calcext:value-type="float">
            <text:p><text:s/>83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81" calcext:value-type="float">
            <text:p>1 481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808" calcext:value-type="float">
            <text:p><text:s/>808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79" calcext:value-type="float">
            <text:p><text:s/>37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0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8-04-19T10:26:32</dc:date>
    <meta:print-date>2018-02-21T17:45:56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