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59" calcext:value-type="float">
            <text:p>3 459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3" calcext:value-type="float">
            <text:p>4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800" calcext:value-type="float">
            <text:p>1 800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0" calcext:value-type="float">
            <text:p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8" calcext:value-type="float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106" calcext:value-type="float">
            <text:p>1 106</text:p>
          </table:table-cell>
          <table:table-cell table:style-name="ce16" office:value-type="float" office:value="1063" calcext:value-type="float">
            <text:p>1 06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732" calcext:value-type="float">
            <text:p><text:s/>7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93" calcext:value-type="float">
            <text:p><text:s/>493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9" calcext:value-type="float">
            <text:p>20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26" calcext:value-type="float">
            <text:p><text:s/>226</text:p>
          </table:table-cell>
          <table:table-cell table:number-columns-repeated="2" table:style-name="ce16" office:value-type="float" office:value="21" calcext:value-type="float">
            <text:p><text:s/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" calcext:value-type="float">
            <text:p>20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7" calcext:value-type="float">
            <text:p>17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9" calcext:value-type="float">
            <text:p>15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2" table:style-name="ce23" office:value-type="float" office:value="31" calcext:value-type="float">
            <text:p><text:s/>3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67" calcext:value-type="float">
            <text:p><text:s/>267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4-19T10:26:33</dc:date>
    <meta:print-date>2015-02-17T09:16:27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