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459" calcext:value-type="float">
            <text:p>3 459</text:p>
          </table:table-cell>
          <table:table-cell table:style-name="ce20" office:value-type="float" office:value="2044" calcext:value-type="float">
            <text:p>2 044</text:p>
          </table:table-cell>
          <table:table-cell table:style-name="ce20" office:value-type="float" office:value="1967" calcext:value-type="float">
            <text:p>1 96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15" calcext:value-type="float">
            <text:p>1 41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493" calcext:value-type="float">
            <text:p><text:s/>49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119" calcext:value-type="float">
            <text:p>1 119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538" calcext:value-type="float">
            <text:p>1 538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1007" calcext:value-type="float">
            <text:p>1 00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67" calcext:value-type="float">
            <text:p>1 667</text:p>
          </table:table-cell>
          <table:table-cell table:style-name="ce21" office:value-type="float" office:value="1118" calcext:value-type="float">
            <text:p>1 118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226" calcext:value-type="float">
            <text:p><text:s/>2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45" calcext:value-type="float">
            <text:p><text:s/>545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7" calcext:value-type="float">
            <text:p><text:s/>737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792" calcext:value-type="float">
            <text:p>1 792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8" calcext:value-type="float">
            <text:p><text:s/>1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5" calcext:value-type="float">
            <text:p><text:s/>22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4-19T10:26:34</dc:date>
    <meta:print-date>2015-02-11T12:59:19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