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5" office:value-type="string" calcext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6" office:value-type="string" calcext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1" calcext:value-type="float">
            <text:p>9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2.4" calcext:value-type="float">
            <text:p>2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4-19T10:26:38</dc:date>
    <meta:print-date>2017-01-12T17:07:59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