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01mm" fo:margin-left="17.99mm" fo:margin-right="19mm" style:first-page-number="142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8-04-19T10:26:40</dc:date>
    <meta:print-date>2015-07-16T16:40:56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