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45" calcext:value-type="float">
            <text:p>2 345</text:p>
          </table:table-cell>
          <table:table-cell table:style-name="ce20" office:value-type="float" office:value="1367" calcext:value-type="float">
            <text:p>1 367</text:p>
          </table:table-cell>
          <table:table-cell table:style-name="ce20" office:value-type="float" office:value="1316" calcext:value-type="float">
            <text:p>1 3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18" calcext:value-type="float">
            <text:p><text:s/>218</text:p>
          </table:table-cell>
          <table:table-cell table:number-columns-repeated="2" table:style-name="ce20" office:value-type="float" office:value="213" calcext:value-type="float">
            <text:p><text:s/>213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316" calcext:value-type="float">
            <text:p><text:s/>3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2" table:style-name="ce21" office:value-type="float" office:value="86" calcext:value-type="float">
            <text:p><text:s/>8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78" calcext:value-type="float">
            <text:p>1 078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32" calcext:value-type="float">
            <text:p>1 132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725" calcext:value-type="float">
            <text:p><text:s/>7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2" table:style-name="ce21" office:value-type="float" office:value="101" calcext:value-type="float">
            <text:p><text:s/>101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14" calcext:value-type="float">
            <text:p>1 214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590" calcext:value-type="float">
            <text:p><text:s/>59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2" table:style-name="ce21" office:value-type="float" office:value="112" calcext:value-type="float">
            <text:p><text:s/>11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20" calcext:value-type="float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4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2" office:value-type="float" office:value="51" calcext:value-type="float">
            <text:p><text:s/>5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35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4-19T10:26:42</dc:date>
    <meta:print-date>2015-07-16T17:02:55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