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16" calcext:value-type="float">
            <text:p>1 316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23" calcext:value-type="float">
            <text:p><text:s/>723</text:p>
          </table:table-cell>
          <table:table-cell table:style-name="ce11" office:value-type="float" office:value="472" calcext:value-type="float">
            <text:p><text:s/>472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18" calcext:value-type="float">
            <text:p><text:s/>518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0" calcext:value-type="float">
            <text:p><text:s/>760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25" calcext:value-type="float">
            <text:p><text:s/>72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0" calcext:value-type="float">
            <text:p><text:s/>59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4-19T10:26:43</dc:date>
    <meta:print-date>2015-02-17T09:51:15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