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122" calcext:value-type="float">
            <text:p><text:s/>12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float" office:value="42" calcext:value-type="float">
            <text:p><text:s/>42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9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4-19T10:26:43</dc:date>
    <meta:print-date>2015-02-17T09:53:19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