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34" calcext:value-type="float">
            <text:p><text:s/>834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10" calcext:value-type="float">
            <text:p><text:s/>410</text:p>
          </table:table-cell>
          <table:table-cell table:style-name="ce16" office:value-type="float" office:value="296" calcext:value-type="float">
            <text:p><text:s/>296</text:p>
          </table:table-cell>
          <table:table-cell table:style-name="ce16" office:value-type="float" office:value="291" calcext:value-type="float">
            <text:p><text:s/>29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13" calcext:value-type="float">
            <text:p><text:s/>11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74" calcext:value-type="float">
            <text:p><text:s/>74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4" calcext:value-type="float">
            <text:p><text:s/>284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217" calcext:value-type="float">
            <text:p><text:s/>21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70" calcext:value-type="float">
            <text:p><text:s/>70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23" calcext:value-type="float">
            <text:p><text:s/>123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3" office:value-type="float" office:value="236" calcext:value-type="float">
            <text:p><text:s/>236</text:p>
          </table:table-cell>
          <table:table-cell table:style-name="ce23" office:value-type="float" office:value="230" calcext:value-type="float">
            <text:p><text:s/>23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23" office:value-type="float" office:value="47" calcext:value-type="float">
            <text:p><text:s/>4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45" calcext:value-type="float">
            <text:p><text:s/>145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66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4-19T10:26:44</dc:date>
    <meta:print-date>2015-02-17T09:56:56</meta:print-date>
    <meta:document-statistic meta:table-count="1" meta:cell-count="361" meta:object-count="0"/>
    <meta:generator>LibreOffice/6.0.1.1$Windows_X86_64 LibreOffice_project/60bfb1526849283ce2491346ed2aa51c465abfe6</meta:generator>
  </office:meta>
</office:document-meta>
</file>