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6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19" office:value-type="string" calcext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967" calcext:value-type="float">
            <text:p><text:s/>967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487" calcext:value-type="float">
            <text:p><text:s/>487</text:p>
          </table:table-cell>
          <table:table-cell table:style-name="ce11" office:value-type="float" office:value="377" calcext:value-type="float">
            <text:p><text:s/>377</text:p>
          </table:table-cell>
          <table:table-cell table:style-name="ce11" office:value-type="float" office:value="36" calcext:value-type="float">
            <text:p><text:s/>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0" calcext:value-type="float">
            <text:p>5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32" calcext:value-type="float">
            <text:p><text:s/>532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217" calcext:value-type="float">
            <text:p><text:s/>217</text:p>
          </table:table-cell>
          <table:table-cell table:style-name="ce11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69" calcext:value-type="float">
            <text:p><text:s/>269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18" calcext:value-type="float">
            <text:p><text:s/>118</text:p>
          </table:table-cell>
          <table:table-cell table:style-name="ce11" office:value-type="float" office:value="62" calcext:value-type="float">
            <text:p><text:s/>62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16" calcext:value-type="float">
            <text:p><text:s/>216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89" calcext:value-type="float">
            <text:p><text:s/>89</text:p>
          </table:table-cell>
          <table:table-cell table:style-name="ce11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2" table:style-name="ce11" office:value-type="float" office:value="29" calcext:value-type="float">
            <text:p><text:s/>29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230" calcext:value-type="float">
            <text:p><text:s/>230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7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8-04-19T10:26:45</dc:date>
    <meta:print-date>2012-07-19T14:49:47</meta:print-date>
    <meta:document-statistic meta:table-count="1" meta:cell-count="442" meta:object-count="0"/>
    <meta:generator>LibreOffice/6.0.1.1$Windows_X86_64 LibreOffice_project/60bfb1526849283ce2491346ed2aa51c465abfe6</meta:generator>
  </office:meta>
</office:document-meta>
</file>