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7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98" calcext:value-type="float">
            <text:p>2 398</text:p>
          </table:table-cell>
          <table:table-cell table:style-name="ce15" office:value-type="float" office:value="1392" calcext:value-type="float">
            <text:p>1 392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07" calcext:value-type="float">
            <text:p>1 00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79" calcext:value-type="float">
            <text:p><text:s/>179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7" calcext:value-type="float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19" calcext:value-type="float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1" calcext:value-type="float">
            <text:p><text:s/>3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2" calcext:value-type="float">
            <text:p><text:s/>2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10" calcext:value-type="float">
            <text:p><text:s/>21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80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4-19T10:26:47</dc:date>
    <meta:print-date>2015-02-17T10:16:21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