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9" table:number-rows-spanned="1">
            <text:p>July-Dec.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28" office:value-type="string" calcext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style-name="ce24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number-columns-repeated="9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2398" calcext:value-type="float">
            <text:p>2 398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1339" calcext:value-type="float">
            <text:p>1 33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007" calcext:value-type="float">
            <text:p>1 007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97" calcext:value-type="float">
            <text:p><text:s/>197</text:p>
          </table:table-cell>
          <table:table-cell table:style-name="ce20" office:value-type="float" office:value="389" calcext:value-type="float">
            <text:p><text:s/>3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501" calcext:value-type="float">
            <text:p><text:s/>50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30" calcext:value-type="float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21" office:value-type="float" office:value="493" calcext:value-type="float">
            <text:p><text:s/>493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44" calcext:value-type="float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7" calcext:value-type="float">
            <text:p><text:s/>607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82" calcext:value-type="float">
            <text:p>1 082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629" calcext:value-type="float">
            <text:p><text:s/>629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163" calcext:value-type="float">
            <text:p>1 163</text:p>
          </table:table-cell>
          <table:table-cell table:style-name="ce21" office:value-type="float" office:value="776" calcext:value-type="float">
            <text:p><text:s/>776</text:p>
          </table:table-cell>
          <table:table-cell table:style-name="ce21" office:value-type="float" office:value="745" calcext:value-type="float">
            <text:p><text:s/>7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2" table:style-name="ce21" office:value-type="float" office:value="108" calcext:value-type="float">
            <text:p><text:s/>108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79" calcext:value-type="float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9" calcext:value-type="float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08" calcext:value-type="float">
            <text:p><text:s/>30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27" calcext:value-type="float">
            <text:p><text:s/>527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235" calcext:value-type="float">
            <text:p>1 235</text:p>
          </table:table-cell>
          <table:table-cell table:style-name="ce21" office:value-type="float" office:value="616" calcext:value-type="float">
            <text:p><text:s/>616</text:p>
          </table:table-cell>
          <table:table-cell table:style-name="ce21" office:value-type="float" office:value="594" calcext:value-type="float">
            <text:p><text:s/>59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9" calcext:value-type="float">
            <text:p><text:s/>61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2" calcext:value-type="float">
            <text:p><text:s/>112</text:p>
          </table:table-cell>
          <table:table-cell table:number-columns-repeated="2" table:style-name="ce21" office:value-type="float" office:value="111" calcext:value-type="float">
            <text:p><text:s/>1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41" calcext:value-type="float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9" calcext:value-type="float">
            <text:p><text:s/>169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2"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555" calcext:value-type="float">
            <text:p><text:s/>555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19mm" fo:margin-right="19mm" style:first-page-number="18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8-04-19T10:26:47</dc:date>
    <meta:print-date>2012-07-18T16:58:16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