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9" calcext:value-type="float">
            <text:p>1 339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00" calcext:value-type="float">
            <text:p><text:s/>300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84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4-19T10:26:48</dc:date>
    <meta:print-date>2015-02-17T10:21:18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