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page" style:column-width="25.1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M73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calcext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20" table:number-columns-repeated="6"/>
          <table:table-cell table:number-columns-repeated="1012"/>
        </table:table-row>
        <table:table-row table:style-name="ro1">
          <table:table-cell table:style-name="ce4" office:value-type="string" calcext:value-type="string">
            <text:p>單位：％</text:p>
          </table:table-cell>
          <table:table-cell table:style-name="ce1" table:number-columns-repeated="10"/>
          <table:table-cell/>
          <table:table-cell table:style-name="ce25" office:value-type="string" calcext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總 <text:s text:c="10"/>計</text:p>
          </table:table-cell>
          <table:table-cell table:style-name="ce12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1" office:value-type="string" calcext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26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2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3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 text:c="2"/>國 小 及 以 下</text:p>
          </table:table-cell>
          <table:table-cell table:style-name="ce12" office:value-type="string" calcext:value-type="string">
            <text:p><text:s text:c="2"/>國 <text:s text:c="8"/>中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<text:s text:c="2"/>高 <text:s text:c="7"/>中 </text:p>
          </table:table-cell>
          <table:table-cell table:style-name="ce12" office:value-type="string" calcext:value-type="string">
            <text:p><text:s/>高 <text:s text:c="6"/>職</text:p>
          </table:table-cell>
          <table:table-cell table:style-name="ce12" office:value-type="string" calcext:value-type="string">
            <text:p><text:s/>計 <text:s text:c="4"/></text:p>
          </table:table-cell>
          <table:table-cell table:style-name="ce12" office:value-type="string" calcext:value-type="string">
            <text:p>專 <text:s text:c="6"/>科</text:p>
          </table:table-cell>
          <table:table-cell table:style-name="ce21" office:value-type="string" calcext:value-type="string">
            <text:p><text:s/>大學及以上</text:p>
          </table:table-cell>
          <table:table-cell table:style-name="ce24"/>
          <table:table-cell table:style-name="ce27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4" office:value-type="string" calcext:value-type="string" table:number-columns-spanned="1" table:number-rows-spanned="2">
            <text:p><text:s text:c="5"/>Senior high <text:s text:c="3"/></text:p>
          </table:table-cell>
          <table:table-cell table:style-name="ce14" office:value-type="string" calcext:value-type="string" table:number-columns-spanned="1" table:number-rows-spanned="2">
            <text:p><text:s text:c="2"/>Vocational 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大學</text:p>
          </table:table-cell>
          <table:table-cell table:style-name="ce21" office:value-type="string" calcext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number-columns-repeated="6" table:style-name="ce18"/>
          <table:table-cell table:style-name="ce22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2" office:value-type="string" calcext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 office:value-type="float" office:value="3.63" calcext:value-type="float">
            <text:p>3.63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 office:value-type="float" office:value="4.43" calcext:value-type="float">
            <text:p>4.43 </text:p>
          </table:table-cell>
          <table:table-cell table:style-name="ce15" office:value-type="float" office:value="4.81" calcext:value-type="float">
            <text:p>4.81 </text:p>
          </table:table-cell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4.38" calcext:value-type="float">
            <text:p>4.38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 office:value-type="float" office:value="4.48" calcext:value-type="float">
            <text:p>4.48 </text:p>
          </table:table-cell>
          <table:table-cell table:style-name="ce15" office:value-type="float" office:value="4.9" calcext:value-type="float">
            <text:p>4.90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49" calcext:value-type="float">
            <text:p>4.49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01" calcext:value-type="float">
            <text:p>3.01 </text:p>
          </table:table-cell>
          <table:table-cell table:style-name="ce15" office:value-type="float" office:value="3.38" calcext:value-type="float">
            <text:p>3.38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33" calcext:value-type="float">
            <text:p>2.33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44" calcext:value-type="float">
            <text:p>2.44 </text:p>
          </table:table-cell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 office:value-type="float" office:value="2.38" calcext:value-type="float">
            <text:p>2.38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17" calcext:value-type="float">
            <text:p>2.17 </text:p>
          </table:table-cell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82" calcext:value-type="float">
            <text:p>1.82 </text:p>
          </table:table-cell>
          <table:table-cell table:style-name="ce15" office:value-type="float" office:value="1.95" calcext:value-type="float">
            <text:p>1.95 </text:p>
          </table:table-cell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5" office:value-type="float" office:value="3.06" calcext:value-type="float">
            <text:p>3.06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3.06" calcext:value-type="float">
            <text:p>3.06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86" calcext:value-type="float">
            <text:p>4.86 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 office:value-type="float" office:value="5.55" calcext:value-type="float">
            <text:p>5.55 </text:p>
          </table:table-cell>
          <table:table-cell table:style-name="ce15" office:value-type="float" office:value="6.04" calcext:value-type="float">
            <text:p>6.04 </text:p>
          </table:table-cell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 office:value-type="float" office:value="5.28" calcext:value-type="float">
            <text:p>5.28 </text:p>
          </table:table-cell>
          <table:table-cell table:style-name="ce15" office:value-type="float" office:value="5.71" calcext:value-type="float">
            <text:p>5.71 </text:p>
          </table:table-cell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98" calcext:value-type="float">
            <text:p>4.98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4.43" calcext:value-type="float">
            <text:p>4.43 </text:p>
          </table:table-cell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 office:value-type="float" office:value="6.07" calcext:value-type="float">
            <text:p>6.07 </text:p>
          </table:table-cell>
          <table:table-cell table:style-name="ce15" office:value-type="float" office:value="6.23" calcext:value-type="float">
            <text:p>6.23 </text:p>
          </table:table-cell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5.43" calcext:value-type="float">
            <text:p>5.43 </text:p>
          </table:table-cell>
          <table:table-cell table:style-name="ce15" office:value-type="float" office:value="5.63" calcext:value-type="float">
            <text:p>5.63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 office:value-type="float" office:value="4.75" calcext:value-type="float">
            <text:p>4.75 </text:p>
          </table:table-cell>
          <table:table-cell table:style-name="ce15" office:value-type="float" office:value="4.63" calcext:value-type="float">
            <text:p>4.63 </text:p>
          </table:table-cell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45" calcext:value-type="float">
            <text:p>4.45 </text:p>
          </table:table-cell>
          <table:table-cell table:style-name="ce15" office:value-type="float" office:value="4.15" calcext:value-type="float">
            <text:p>4.15 </text:p>
          </table:table-cell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4.25" calcext:value-type="float">
            <text:p>4.25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3.86" calcext:value-type="float">
            <text:p>3.86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86" calcext:value-type="float">
            <text:p>2.86 </text:p>
          </table:table-cell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3.24" calcext:value-type="float">
            <text:p>3.24 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53" calcext:value-type="float">
            <text:p>4.53 </text:p>
          </table:table-cell>
          <table:table-cell table:style-name="ce15" office:value-type="float" office:value="5.07" calcext:value-type="float">
            <text:p>5.07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15" office:value-type="float" office:value="4.47" calcext:value-type="float">
            <text:p>4.47 </text:p>
          </table:table-cell>
          <table:table-cell table:style-name="ce15" office:value-type="float" office:value="4.97" calcext:value-type="float">
            <text:p>4.97 </text:p>
          </table:table-cell>
          <table:table-cell table:style-name="ce15" office:value-type="float" office:value="2.74" calcext:value-type="float">
            <text:p>2.74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2.24" calcext:value-type="float">
            <text:p>2.24 </text:p>
          </table:table-cell>
          <table:table-cell table:style-name="ce15" office:value-type="float" office:value="3.31" calcext:value-type="float">
            <text:p>3.31 </text:p>
          </table:table-cell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3.94" calcext:value-type="float">
            <text:p>3.94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 office:value-type="float" office:value="5.33" calcext:value-type="float">
            <text:p>5.33 </text:p>
          </table:table-cell>
          <table:table-cell table:style-name="ce15" office:value-type="float" office:value="2.95" calcext:value-type="float">
            <text:p>2.9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 office:value-type="float" office:value="3.82" calcext:value-type="float">
            <text:p>3.82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4.26" calcext:value-type="float">
            <text:p>4.2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4.88" calcext:value-type="float">
            <text:p>4.88 </text:p>
          </table:table-cell>
          <table:table-cell table:style-name="ce15" office:value-type="float" office:value="5.43" calcext:value-type="float">
            <text:p>5.43 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19" calcext:value-type="float">
            <text:p>3.19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4.7" calcext:value-type="float">
            <text:p>4.70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2.95" calcext:value-type="float">
            <text:p>2.9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86" calcext:value-type="float">
            <text:p>2.86 </text:p>
          </table:table-cell>
          <table:table-cell table:style-name="ce15" office:value-type="float" office:value="2.1" calcext:value-type="float">
            <text:p>2.10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5" office:value-type="float" office:value="3.65" calcext:value-type="float">
            <text:p>3.65 </text:p>
          </table:table-cell>
          <table:table-cell table:style-name="ce15" office:value-type="float" office:value="4.07" calcext:value-type="float">
            <text:p>4.07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67" calcext:value-type="float">
            <text:p>4.67 </text:p>
          </table:table-cell>
          <table:table-cell table:style-name="ce15" office:value-type="float" office:value="5.2" calcext:value-type="float">
            <text:p>5.20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65" calcext:value-type="float">
            <text:p>3.6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3.62" calcext:value-type="float">
            <text:p>3.62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06" calcext:value-type="float">
            <text:p>2.06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3.58" calcext:value-type="float">
            <text:p>3.58 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4.56" calcext:value-type="float">
            <text:p>4.56 </text:p>
          </table:table-cell>
          <table:table-cell table:style-name="ce15" office:value-type="float" office:value="5.06" calcext:value-type="float">
            <text:p>5.0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5.06" calcext:value-type="float">
            <text:p>5.0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63" calcext:value-type="float">
            <text:p>3.63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4.53" calcext:value-type="float">
            <text:p>4.53 </text:p>
          </table:table-cell>
          <table:table-cell table:style-name="ce15" office:value-type="float" office:value="5.04" calcext:value-type="float">
            <text:p>5.04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2.17" calcext:value-type="float">
            <text:p>2.17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5.05" calcext:value-type="float">
            <text:p>5.05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2.24" calcext:value-type="float">
            <text:p>2.24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5" calcext:value-type="float">
            <text:p>5.00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" table:number-columns-repeated="12"/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 calcext:value-type="string">
            <text:p>本月與上月比較（％） <text:s text:c="9"/>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-0.02" calcext:value-type="float">
            <text:p>-0.02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本月與上年同月比較（％） <text:s text:c="6"/>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5" office:value-type="float" office:value="0.16" calcext:value-type="float">
            <text:p>0.16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3">
          <table:table-cell table:style-name="ce9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 calcext:value-type="string">
            <text:p>本年累計與上年同期比較（％） <text:s/></text:p>
          </table:table-cell>
          <table:table-cell table:style-name="ce16" office:value-type="float" office:value="-0.11" calcext:value-type="float">
            <text:p>-0.11 </text:p>
          </table:table-cell>
          <table:table-cell table:style-name="ce15" office:value-type="float" office:value="-0.07" calcext:value-type="float">
            <text:p>-0.07 </text:p>
          </table:table-cell>
          <table:table-cell table:number-columns-repeated="2" table:style-name="ce15" office:value-type="float" office:value="-0.08" calcext:value-type="float">
            <text:p>-0.08 </text:p>
          </table:table-cell>
          <table:table-cell table:number-columns-repeated="3" table:style-name="ce15" office:value-type="float" office:value="-0.18" calcext:value-type="float">
            <text:p>-0.18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-0.16" calcext:value-type="float">
            <text:p>-0.16 </text:p>
          </table:table-cell>
          <table:table-cell table:style-name="ce15" office:value-type="float" office:value="-0.09" calcext:value-type="float">
            <text:p>-0.09 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0.14" calcext:value-type="float">
            <text:p>0.14 </text:p>
          </table:table-cell>
          <table:table-cell table:style-name="ce29" table:number-columns-repeated="1011"/>
        </table:table-row>
        <table:table-row table:style-name="ro3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3">
          <table:table-cell table:style-name="ce10" office:value-type="string" calcext:value-type="string">
            <text:p><text:s text:c="2"/>and that of same month last year 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3">
          <table:table-cell table:style-name="ce4" office:value-type="string" calcext:value-type="string">
            <text:p>註：本表之比較係指增減百分點。</text:p>
          </table:table-cell>
          <table:table-cell table:style-name="ce1" table:number-columns-repeated="4"/>
          <table:table-cell table:style-name="ce19" office:value-type="string" calcext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'.$A$1" table:cell-range-address="$'11'.$A$1:.$M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1.01mm" fo:margin-left="19mm" fo:margin-right="19mm" style:first-page-number="46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國勢普查處農業普查科林美形</dc:creator>
    <dc:date>2018-05-15T18:15:45</dc:date>
    <meta:print-date>2016-05-18T16:28:01</meta:print-date>
    <meta:document-statistic meta:table-count="1" meta:cell-count="786" meta:object-count="0"/>
    <meta:generator>LibreOffice/5.3.6.1$Windows_x86 LibreOffice_project/686f202eff87ef707079aeb7f485847613344eb7</meta:generator>
  </office:meta>
</office:document-meta>
</file>