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21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April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1444" calcext:value-type="float">
            <text:p>1 444</text:p>
          </table:table-cell>
          <table:table-cell table:style-name="ce15" office:value-type="float" office:value="1673" calcext:value-type="float">
            <text:p>1 673</text:p>
          </table:table-cell>
          <table:table-cell table:style-name="ce15" office:value-type="float" office:value="1524" calcext:value-type="float">
            <text:p>1 524</text:p>
          </table:table-cell>
          <table:table-cell table:style-name="ce15" office:value-type="float" office:value="1462" calcext:value-type="float">
            <text:p>1 462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number-columns-repeated="3"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72" calcext:value-type="float">
            <text:p>6 77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88" calcext:value-type="float">
            <text:p>2 78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02" calcext:value-type="float">
            <text:p>1 90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28" calcext:value-type="float">
            <text:p>3 12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3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72" calcext:value-type="float">
            <text:p>5 07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44" calcext:value-type="float">
            <text:p>3 6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國勢普查處農業普查科林美形</dc:creator>
    <dc:date>2018-05-15T18:15:47</dc:date>
    <meta:print-date>2015-02-16T17:42:50</meta:print-date>
    <meta:document-statistic meta:table-count="1" meta:cell-count="914" meta:object-count="0"/>
    <meta:generator>LibreOffice/5.3.6.1$Windows_x86 LibreOffice_project/686f202eff87ef707079aeb7f485847613344eb7</meta:generator>
  </office:meta>
</office:document-meta>
</file>