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31.13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7年4月</text:p>
            </table:table-cell>
            <table:covered-table-cell table:number-columns-repeated="3"/>
            <table:table-cell table:style-name="ce3" office:value-type="string" calcext:value-type="string" table:number-columns-spanned="5" table:number-rows-spanned="1">
              <text:p>April, 2018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7"/>
            <table:table-cell table:style-name="ce23" office:value-type="string" calcext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19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1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06" calcext:value-type="float">
            <text:p>11 40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2251" calcext:value-type="float">
            <text:p>2 251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511" calcext:value-type="float">
            <text:p>3 511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59" calcext:value-type="float">
            <text:p><text:s/>559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4" calcext:value-type="float">
            <text:p>4 074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72" calcext:value-type="float">
            <text:p>2 47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58" calcext:value-type="float">
            <text:p>3 058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90" calcext:value-type="float">
            <text:p>1 69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2" calcext:value-type="float">
            <text:p><text:s/>902</text:p>
          </table:table-cell>
          <table:table-cell table:number-columns-repeated="2" table:style-name="ce17" office:value-type="float" office:value="19" calcext:value-type="float">
            <text:p><text:s/>1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18" calcext:value-type="float">
            <text:p><text:s/>71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772" calcext:value-type="float">
            <text:p>6 772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1071" calcext:value-type="float">
            <text:p>1 071</text:p>
          </table:table-cell>
          <table:table-cell table:style-name="ce17" office:value-type="float" office:value="1349" calcext:value-type="float">
            <text:p>1 349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2242" calcext:value-type="float">
            <text:p>2 24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3" calcext:value-type="float">
            <text:p>1 893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016" calcext:value-type="float">
            <text:p>1 0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7" calcext:value-type="float">
            <text:p><text:s/>83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87" calcext:value-type="float">
            <text:p><text:s/>6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3" calcext:value-type="float">
            <text:p><text:s/>65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34" calcext:value-type="float">
            <text:p>6 334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687" calcext:value-type="float">
            <text:p><text:s/>687</text:p>
          </table:table-cell>
          <table:table-cell table:style-name="ce17" office:value-type="float" office:value="1006" calcext:value-type="float">
            <text:p>1 006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035" calcext:value-type="float">
            <text:p>1 035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2661" calcext:value-type="float">
            <text:p>2 66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8" calcext:value-type="float">
            <text:p><text:s/>418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88" calcext:value-type="float">
            <text:p>2 788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62" calcext:value-type="float">
            <text:p>1 86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02" calcext:value-type="float">
            <text:p>1 902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17" calcext:value-type="float">
            <text:p>1 11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90" calcext:value-type="float">
            <text:p><text:s/>69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28" calcext:value-type="float">
            <text:p>3 128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69" calcext:value-type="float">
            <text:p><text:s/>76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97" calcext:value-type="float">
            <text:p><text:s/>897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2" calcext:value-type="float">
            <text:p><text:s/>18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8" calcext:value-type="float">
            <text:p><text:s/>25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3" table:style-name="ce22" office:value-type="float" office:value="11" calcext:value-type="float">
            <text:p><text:s/>1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72" calcext:value-type="float">
            <text:p>5 072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739" calcext:value-type="float">
            <text:p><text:s/>739</text:p>
          </table:table-cell>
          <table:table-cell table:style-name="ce17" office:value-type="float" office:value="1041" calcext:value-type="float">
            <text:p>1 041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1216" calcext:value-type="float">
            <text:p>1 216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49" calcext:value-type="float">
            <text:p><text:s/>84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1" calcext:value-type="float">
            <text:p><text:s/>1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87" calcext:value-type="float">
            <text:p>1 28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0" calcext:value-type="float">
            <text:p><text:s/>6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3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55" calcext:value-type="float">
            <text:p>1 15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73" calcext:value-type="float">
            <text:p><text:s/>57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44" calcext:value-type="float">
            <text:p>3 6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665" calcext:value-type="float">
            <text:p><text:s/>665</text:p>
          </table:table-cell>
          <table:table-cell table:style-name="ce17" office:value-type="float" office:value="772" calcext:value-type="float">
            <text:p><text:s/>772</text:p>
          </table:table-cell>
          <table:table-cell table:style-name="ce17" office:value-type="float" office:value="686" calcext:value-type="float">
            <text:p><text:s/>686</text:p>
          </table:table-cell>
          <table:table-cell table:style-name="ce17" office:value-type="float" office:value="1212" calcext:value-type="float">
            <text:p>1 2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21" calcext:value-type="float">
            <text:p><text:s/>22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6" calcext:value-type="float">
            <text:p><text:s/>99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587" calcext:value-type="float">
            <text:p><text:s/>5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國勢普查處農業普查科林美形</dc:creator>
    <dc:date>2018-05-15T18:15:50</dc:date>
    <meta:print-date>2012-07-19T15:14:41</meta:print-date>
    <meta:document-statistic meta:table-count="1" meta:cell-count="642" meta:object-count="0"/>
    <meta:generator>LibreOffice/5.3.6.1$Windows_x86 LibreOffice_project/686f202eff87ef707079aeb7f485847613344eb7</meta:generator>
  </office:meta>
</office:document-meta>
</file>