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07年4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April, 2018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06" calcext:value-type="float">
            <text:p>11 406</text:p>
          </table:table-cell>
          <table:table-cell table:style-name="ce12" office:value-type="float" office:value="974" calcext:value-type="float">
            <text:p><text:s/>974</text:p>
          </table:table-cell>
          <table:table-cell table:style-name="ce12" office:value-type="float" office:value="3940" calcext:value-type="float">
            <text:p>3 940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157" calcext:value-type="float">
            <text:p>2 157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7" calcext:value-type="float">
            <text:p>1 327</text:p>
          </table:table-cell>
          <table:table-cell table:style-name="ce12" office:value-type="float" office:value="829" calcext:value-type="float">
            <text:p><text:s/>829</text:p>
          </table:table-cell>
          <table:table-cell table:style-name="ce12" office:value-type="float" office:value="498" calcext:value-type="float">
            <text:p><text:s/>4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056" calcext:value-type="float">
            <text:p>9 056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2508" calcext:value-type="float">
            <text:p>2 508</text:p>
          </table:table-cell>
          <table:table-cell table:style-name="ce12" office:value-type="float" office:value="2021" calcext:value-type="float">
            <text:p>2 021</text:p>
          </table:table-cell>
          <table:table-cell table:style-name="ce12" office:value-type="float" office:value="2143" calcext:value-type="float">
            <text:p>2 143</text:p>
          </table:table-cell>
          <table:table-cell table:style-name="ce12" office:value-type="float" office:value="1224" calcext:value-type="float">
            <text:p>1 224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036" calcext:value-type="float">
            <text:p>8 036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2508" calcext:value-type="float">
            <text:p>2 508</text:p>
          </table:table-cell>
          <table:table-cell table:style-name="ce12" office:value-type="float" office:value="2021" calcext:value-type="float">
            <text:p>2 021</text:p>
          </table:table-cell>
          <table:table-cell table:style-name="ce12" office:value-type="float" office:value="2143" calcext:value-type="float">
            <text:p>2 143</text:p>
          </table:table-cell>
          <table:table-cell table:style-name="ce12" office:value-type="float" office:value="1224" calcext:value-type="float">
            <text:p>1 22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0" calcext:value-type="float">
            <text:p>1 02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34" calcext:value-type="float">
            <text:p>6 334</text:p>
          </table:table-cell>
          <table:table-cell table:style-name="ce12" office:value-type="float" office:value="641" calcext:value-type="float">
            <text:p><text:s/>641</text:p>
          </table:table-cell>
          <table:table-cell table:style-name="ce12" office:value-type="float" office:value="2275" calcext:value-type="float">
            <text:p>2 275</text:p>
          </table:table-cell>
          <table:table-cell table:style-name="ce12" office:value-type="float" office:value="1152" calcext:value-type="float">
            <text:p>1 152</text:p>
          </table:table-cell>
          <table:table-cell table:style-name="ce12" office:value-type="float" office:value="1128" calcext:value-type="float">
            <text:p>1 128</text:p>
          </table:table-cell>
          <table:table-cell table:style-name="ce12" office:value-type="float" office:value="672" calcext:value-type="float">
            <text:p><text:s/>672</text:p>
          </table:table-cell>
          <table:table-cell table:style-name="ce12" office:value-type="float" office:value="466" calcext:value-type="float">
            <text:p><text:s/>46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60" calcext:value-type="float">
            <text:p><text:s/>36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3" calcext:value-type="float">
            <text:p><text:s/>303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5" calcext:value-type="float">
            <text:p><text:s/>985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12" office:value-type="float" office:value="418" calcext:value-type="float">
            <text:p><text:s/>4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90" calcext:value-type="float">
            <text:p><text:s/>1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<text:s/>18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799" calcext:value-type="float">
            <text:p>4 799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370" calcext:value-type="float">
            <text:p>1 370</text:p>
          </table:table-cell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117" calcext:value-type="float">
            <text:p>1 117</text:p>
          </table:table-cell>
          <table:table-cell table:style-name="ce12" office:value-type="float" office:value="671" calcext:value-type="float">
            <text:p><text:s/>671</text:p>
          </table:table-cell>
          <table:table-cell table:style-name="ce12" office:value-type="float" office:value="466" calcext:value-type="float">
            <text:p><text:s/>46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34" calcext:value-type="float">
            <text:p>4 334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370" calcext:value-type="float">
            <text:p>1 370</text:p>
          </table:table-cell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117" calcext:value-type="float">
            <text:p>1 117</text:p>
          </table:table-cell>
          <table:table-cell table:style-name="ce12" office:value-type="float" office:value="671" calcext:value-type="float">
            <text:p><text:s/>67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66" calcext:value-type="float">
            <text:p><text:s/>46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66" calcext:value-type="float">
            <text:p><text:s/>46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72" calcext:value-type="float">
            <text:p>5 072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665" calcext:value-type="float">
            <text:p>1 665</text:p>
          </table:table-cell>
          <table:table-cell table:style-name="ce12" office:value-type="float" office:value="937" calcext:value-type="float">
            <text:p><text:s/>937</text:p>
          </table:table-cell>
          <table:table-cell table:style-name="ce12" office:value-type="float" office:value="1030" calcext:value-type="float">
            <text:p>1 030</text:p>
          </table:table-cell>
          <table:table-cell table:style-name="ce12" office:value-type="float" office:value="553" calcext:value-type="float">
            <text:p><text:s/>553</text:p>
          </table:table-cell>
          <table:table-cell table:style-name="ce12" office:value-type="float" office:value="554" calcext:value-type="float">
            <text:p><text:s/>55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2" office:value-type="float" office:value="81" calcext:value-type="float">
            <text:p><text:s/>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256" calcext:value-type="float">
            <text:p>4 256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1026" calcext:value-type="float">
            <text:p>1 026</text:p>
          </table:table-cell>
          <table:table-cell table:style-name="ce12" office:value-type="float" office:value="553" calcext:value-type="float">
            <text:p><text:s/>553</text:p>
          </table:table-cell>
          <table:table-cell table:style-name="ce12" office:value-type="float" office:value="554" calcext:value-type="float">
            <text:p><text:s/>55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02" calcext:value-type="float">
            <text:p>3 702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1026" calcext:value-type="float">
            <text:p>1 026</text:p>
          </table:table-cell>
          <table:table-cell table:style-name="ce12" office:value-type="float" office:value="553" calcext:value-type="float">
            <text:p><text:s/>55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國勢普查處農業普查科林美形</dc:creator>
    <dc:date>2018-05-15T18:15:52</dc:date>
    <meta:print-date>2011-01-27T18:00:38</meta:print-date>
    <meta:document-statistic meta:table-count="1" meta:cell-count="190" meta:object-count="0"/>
    <meta:generator>LibreOffice/5.3.6.1$Windows_x86 LibreOffice_project/686f202eff87ef707079aeb7f485847613344eb7</meta:generator>
  </office:meta>
</office:document-meta>
</file>