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8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7年4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9" office:value-type="string" calcext:value-type="string" table:number-columns-spanned="2" table:number-rows-spanned="1">
            <text:p>April, 2018</text:p>
          </table:table-cell>
          <table:covered-table-cell table:style-name="ce22"/>
          <table:table-cell table:style-name="ce25"/>
          <table:table-cell/>
          <table:table-cell table:style-name="ce2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0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29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2" calcext:value-type="float">
            <text:p>62</text:p>
          </table:table-cell>
          <table:table-cell table:style-name="ce30" office:value-type="float" office:value="23.9" calcext:value-type="float">
            <text:p>23.9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30" office:value-type="float" office:value="30.79" calcext:value-type="float">
            <text:p>30.7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4" calcext:value-type="float">
            <text:p>44</text:p>
          </table:table-cell>
          <table:table-cell table:style-name="ce30" office:value-type="float" office:value="21.92" calcext:value-type="float">
            <text:p>21.9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30" office:value-type="float" office:value="24.02" calcext:value-type="float">
            <text:p>24.0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" calcext:value-type="float">
            <text:p>24</text:p>
          </table:table-cell>
          <table:table-cell table:style-name="ce30" office:value-type="float" office:value="22.13" calcext:value-type="float">
            <text:p>22.1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健康不良 Ill health <text:s text:c="11"/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30" office:value-type="float" office:value="26.69" calcext:value-type="float">
            <text:p>26.6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float" office:value="18.74" calcext:value-type="float">
            <text:p>18.7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0" office:value-type="float" office:value="8.07" calcext:value-type="float">
            <text:p>8.0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float" office:value="30.26" calcext:value-type="float">
            <text:p>30.2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家務太忙 Busy in housekeeping <text:s/>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0" office:value-type="float" office:value="5.59" calcext:value-type="float">
            <text:p>5.5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float" office:value="10.31" calcext:value-type="float">
            <text:p>10.3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1" calcext:value-type="float">
            <text:p>41</text:p>
          </table:table-cell>
          <table:table-cell table:style-name="ce30" office:value-type="float" office:value="27.83" calcext:value-type="float">
            <text:p>27.8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3" calcext:value-type="float">
            <text:p>33</text:p>
          </table:table-cell>
          <table:table-cell table:style-name="ce30" office:value-type="float" office:value="25.15" calcext:value-type="float">
            <text:p>25.1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30" office:value-type="float" office:value="22.75" calcext:value-type="float">
            <text:p>22.7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30" office:value-type="float" office:value="26.53" calcext:value-type="float">
            <text:p>26.5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30" office:value-type="float" office:value="38.05" calcext:value-type="float">
            <text:p>38.0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string" calcext:value-type="string">
            <text:p>-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 calcext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國勢普查處農業普查科林美形</dc:creator>
    <dc:date>2018-05-15T18:15:53</dc:date>
    <meta:print-date>2015-02-16T17:48:35</meta:print-date>
    <meta:document-statistic meta:table-count="1" meta:cell-count="194" meta:object-count="0"/>
    <meta:generator>LibreOffice/5.3.6.1$Windows_x86 LibreOffice_project/686f202eff87ef707079aeb7f485847613344eb7</meta:generator>
  </office:meta>
</office:document-meta>
</file>