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P7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9"/>
          <table:covered-table-cell table:style-name="ce31"/>
          <table:table-cell table:style-name="ce33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33" office:value-type="string" calcext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number-columns-repeated="2"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757" calcext:value-type="float">
            <text:p>11 757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1325" calcext:value-type="float">
            <text:p>11 325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69" calcext:value-type="float">
            <text:p>4 26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762" calcext:value-type="float">
            <text:p>11 762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58" calcext:value-type="float">
            <text:p>4 358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17" office:value-type="float" office:value="816" calcext:value-type="float">
            <text:p><text:s/>816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4" calcext:value-type="float">
            <text:p>4 27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777" calcext:value-type="float">
            <text:p>11 777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63" calcext:value-type="float">
            <text:p>4 36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37" calcext:value-type="float">
            <text:p>11 337</text:p>
          </table:table-cell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7" calcext:value-type="float">
            <text:p>4 27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7" calcext:value-type="float">
            <text:p><text:s/>95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3" calcext:value-type="float">
            <text:p>4 393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404" calcext:value-type="float">
            <text:p>11 404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06" calcext:value-type="float">
            <text:p>4 306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6" calcext:value-type="float">
            <text:p>6 206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6" calcext:value-type="float">
            <text:p>11 406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2" table:style-name="ce19" office:value-type="float" office:value="0.02" calcext:value-type="float">
            <text:p>0.0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33.18" calcext:value-type="float">
            <text:p>-33.18</text:p>
          </table:table-cell>
          <table:table-cell table:style-name="ce18" table:number-columns-repeated="1008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1.65" calcext:value-type="float">
            <text:p>-1.6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117.48" calcext:value-type="float">
            <text:p>117.48</text:p>
          </table:table-cell>
          <table:table-cell table:style-name="ce30" table:number-columns-repeated="1008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5"/>
          <table:table-cell table:style-name="ce30" table:number-columns-repeated="1008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-2.47" calcext:value-type="float">
            <text:p>-2.47</text:p>
          </table:table-cell>
          <table:table-cell table:style-name="ce19" office:value-type="float" office:value="-3.11" calcext:value-type="float">
            <text:p>-3.11</text:p>
          </table:table-cell>
          <table:table-cell table:style-name="ce19" office:value-type="float" office:value="-2.95" calcext:value-type="float">
            <text:p>-2.95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33.84" calcext:value-type="float">
            <text:p>33.84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0"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國勢普查處農業普查科林美形</dc:creator>
    <dc:date>2018-05-15T18:15:40</dc:date>
    <meta:print-date>2017-02-15T16:06:31</meta:print-date>
    <meta:document-statistic meta:table-count="1" meta:cell-count="956" meta:object-count="0"/>
    <meta:generator>LibreOffice/5.3.6.1$Windows_x86 LibreOffice_project/686f202eff87ef707079aeb7f485847613344eb7</meta:generator>
  </office:meta>
</office:document-meta>
</file>