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7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381" calcext:value-type="float">
            <text:p>11 381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6753" calcext:value-type="float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44" calcext:value-type="float">
            <text:p>5 144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46" calcext:value-type="float">
            <text:p>1 746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3349" calcext:value-type="float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7" calcext:value-type="float">
            <text:p>1 96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96" calcext:value-type="float">
            <text:p><text:s/>696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1257" calcext:value-type="float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8" calcext:value-type="float">
            <text:p>1 27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35" calcext:value-type="float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1" calcext:value-type="float">
            <text:p>2 821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34" calcext:value-type="float">
            <text:p>1 134</text:p>
          </table:table-cell>
          <table:table-cell table:style-name="ce26" office:value-type="float" office:value="887" calcext:value-type="float">
            <text:p><text:s/>887</text:p>
          </table:table-cell>
          <table:table-cell table:style-name="ce26" office:value-type="float" office:value="1460" calcext:value-type="float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16" calcext:value-type="float">
            <text:p>1 31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1" calcext:value-type="float">
            <text:p>3 161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1136" calcext:value-type="float">
            <text:p>1 13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1776" calcext:value-type="float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7" calcext:value-type="float">
            <text:p><text:s/>96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9" calcext:value-type="float">
            <text:p>1 33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國勢普查處農業普查科林美形</dc:creator>
    <dc:date>2018-05-15T18:15:56</dc:date>
    <meta:print-date>2015-02-11T16:03:24</meta:print-date>
    <meta:document-statistic meta:table-count="1" meta:cell-count="168" meta:object-count="0"/>
    <meta:generator>LibreOffice/5.3.6.1$Windows_x86 LibreOffice_project/686f202eff87ef707079aeb7f485847613344eb7</meta:generator>
  </office:meta>
</office:document-meta>
</file>