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3" calcext:value-type="float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0" calcext:value-type="float">
            <text:p>1 80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" calcext:value-type="float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8" calcext:value-type="float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<text:s/>493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26" calcext:value-type="float">
            <text:p><text:s/>226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" calcext:value-type="float">
            <text:p>20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7" calcext:value-type="float">
            <text:p>17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9" calcext:value-type="float">
            <text:p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7" calcext:value-type="float">
            <text:p><text:s/>267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5-15T18:16:01</dc:date>
    <meta:print-date>2015-02-17T09:16:27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