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063" calcext:value-type="float">
            <text:p>1 063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517" calcext:value-type="float">
            <text:p><text:s/>51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257" calcext:value-type="float">
            <text:p>1 257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687" calcext:value-type="float">
            <text:p><text:s/>687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72" calcext:value-type="float">
            <text:p>1 07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83" calcext:value-type="float">
            <text:p><text:s/>583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896" calcext:value-type="float">
            <text:p><text:s/>896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5-15T18:16:02</dc:date>
    <meta:print-date>2018-03-26T11:46:09</meta:print-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