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6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517" calcext:value-type="float">
            <text:p>1 517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96" calcext:value-type="float">
            <text:p><text:s/>69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19" office:value-type="float" office:value="1257" calcext:value-type="float">
            <text:p>1 25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07" calcext:value-type="float">
            <text:p><text:s/>10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72" calcext:value-type="float">
            <text:p>107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1" calcext:value-type="float">
            <text:p>1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3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17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國勢普查處農業普查科林美形</dc:creator>
    <dc:date>2018-05-15T18:16:03</dc:date>
    <meta:print-date>2015-02-17T09:23:52</meta:print-date>
    <meta:document-statistic meta:table-count="1" meta:cell-count="580" meta:object-count="0"/>
    <meta:generator>LibreOffice/5.3.6.1$Windows_x86 LibreOffice_project/686f202eff87ef707079aeb7f485847613344eb7</meta:generator>
  </office:meta>
</office:document-meta>
</file>