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6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7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309" calcext:value-type="float">
            <text:p>2 309</text:p>
          </table:table-cell>
          <table:table-cell table:style-name="ce16" office:value-type="float" office:value="1327" calcext:value-type="float">
            <text:p>1 327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92" calcext:value-type="float">
            <text:p>1 292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32" calcext:value-type="float">
            <text:p><text:s/>132</text:p>
          </table:table-cell>
          <table:table-cell table:number-columns-repeated="2" table:style-name="ce16" office:value-type="float" office:value="12" calcext:value-type="float">
            <text:p><text:s/>1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14" calcext:value-type="float">
            <text:p><text:s/>214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04" calcext:value-type="float">
            <text:p><text:s/>80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92" calcext:value-type="float">
            <text:p><text:s/>2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172" calcext:value-type="float">
            <text:p><text:s/>172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34" calcext:value-type="float">
            <text:p><text:s/>434</text:p>
          </table:table-cell>
          <table:table-cell table:number-columns-repeated="2" table:style-name="ce16" office:value-type="float" office:value="28" calcext:value-type="float">
            <text:p><text:s/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06" calcext:value-type="float">
            <text:p><text:s/>4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 office:value-type="float" office:value="398" calcext:value-type="float">
            <text:p><text:s/>39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69" calcext:value-type="float">
            <text:p><text:s/>69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95" calcext:value-type="float">
            <text:p><text:s/>195</text:p>
          </table:table-cell>
          <table:table-cell table:number-columns-repeated="2" table:style-name="ce16" office:value-type="float" office:value="22" calcext:value-type="float">
            <text:p><text:s/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312" calcext:value-type="float">
            <text:p><text:s/>31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64" calcext:value-type="float">
            <text:p><text:s/>64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18" calcext:value-type="float">
            <text:p><text:s/>418</text:p>
          </table:table-cell>
          <table:table-cell table:style-name="ce23" office:value-type="float" office:value="348" calcext:value-type="float">
            <text:p><text:s/>348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31" calcext:value-type="float">
            <text:p><text:s/>431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02" calcext:value-type="float">
            <text:p><text:s/>2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2" table:style-name="ce23" office:value-type="float" office:value="24" calcext:value-type="float">
            <text:p><text:s/>2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39" calcext:value-type="float">
            <text:p><text:s/>239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24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國勢普查處農業普查科林美形</dc:creator>
    <dc:date>2018-05-15T18:16:05</dc:date>
    <meta:print-date>2015-02-17T09:28:39</meta:print-date>
    <meta:document-statistic meta:table-count="1" meta:cell-count="361" meta:object-count="0"/>
    <meta:generator>LibreOffice/5.3.6.1$Windows_x86 LibreOffice_project/686f202eff87ef707079aeb7f485847613344eb7</meta:generator>
  </office:meta>
</office:document-meta>
</file>