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074" calcext:value-type="float">
            <text:p>2 074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1822" calcext:value-type="float">
            <text:p>1 822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933" calcext:value-type="float">
            <text:p><text:s/>933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國勢普查處農業普查科林美形</dc:creator>
    <dc:date>2018-05-15T18:16:08</dc:date>
    <meta:print-date>2015-07-16T17:55:14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