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4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3" table:style-name="ta1" table:print-ranges="'53'.A1:'53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calcext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calcext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6" table:number-rows-spanned="1">
            <text:p>民國106年下半年</text:p>
          </table:table-cell>
          <table:covered-table-cell table:number-columns-repeated="5" table:style-name="ce13"/>
          <table:table-cell table:style-name="ce3" office:value-type="string" calcext:value-type="string" table:number-columns-spanned="9" table:number-rows-spanned="1">
            <text:p>July-Dec., 2017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3"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calcext:value-type="string" table:number-columns-spanned="1" table:number-rows-spanned="2">
            <text:p>非勞動力</text:p>
          </table:table-cell>
          <table:table-cell table:style-name="ce24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calcext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number-columns-repeated="9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1822" calcext:value-type="float">
            <text:p>1 822</text:p>
          </table:table-cell>
          <table:table-cell table:style-name="ce20" office:value-type="float" office:value="1062" calcext:value-type="float">
            <text:p>1 062</text:p>
          </table:table-cell>
          <table:table-cell table:style-name="ce20" office:value-type="float" office:value="1022" calcext:value-type="float">
            <text:p>1 022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760" calcext:value-type="float">
            <text:p><text:s/>760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166" calcext:value-type="float">
            <text:p><text:s/>166</text:p>
          </table:table-cell>
          <table:table-cell table:style-name="ce20" office:value-type="float" office:value="198" calcext:value-type="float">
            <text:p><text:s/>198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32" calcext:value-type="float">
            <text:p><text:s/>23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433" calcext:value-type="float">
            <text:p><text:s/>433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76" calcext:value-type="float">
            <text:p><text:s/>27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74" calcext:value-type="float">
            <text:p><text:s/>17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25" calcext:value-type="float">
            <text:p><text:s/>225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39" calcext:value-type="float">
            <text:p><text:s/>13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208" calcext:value-type="float">
            <text:p><text:s/>208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651" calcext:value-type="float">
            <text:p><text:s/>651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80" calcext:value-type="float">
            <text:p><text:s/>180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471" calcext:value-type="float">
            <text:p><text:s/>471</text:p>
          </table:table-cell>
          <table:table-cell table:style-name="ce21" office:value-type="float" office:value="312" calcext:value-type="float">
            <text:p><text:s/>312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738" calcext:value-type="float">
            <text:p><text:s/>738</text:p>
          </table:table-cell>
          <table:table-cell table:style-name="ce21" office:value-type="float" office:value="504" calcext:value-type="float">
            <text:p><text:s/>504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242" calcext:value-type="float">
            <text:p><text:s/>242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404" calcext:value-type="float">
            <text:p><text:s/>404</text:p>
          </table:table-cell>
          <table:table-cell table:style-name="ce21" office:value-type="float" office:value="255" calcext:value-type="float">
            <text:p><text:s/>255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889" calcext:value-type="float">
            <text:p><text:s/>889</text:p>
          </table:table-cell>
          <table:table-cell table:style-name="ce21" office:value-type="float" office:value="586" calcext:value-type="float">
            <text:p><text:s/>586</text:p>
          </table:table-cell>
          <table:table-cell table:style-name="ce21" office:value-type="float" office:value="561" calcext:value-type="float">
            <text:p><text:s/>56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03" calcext:value-type="float">
            <text:p><text:s/>303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108" calcext:value-type="float">
            <text:p><text:s/>10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194" calcext:value-type="float">
            <text:p><text:s/>19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9" calcext:value-type="float">
            <text:p><text:s/>99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68" calcext:value-type="float">
            <text:p><text:s/>6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48" calcext:value-type="float">
            <text:p><text:s/>4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14" calcext:value-type="float">
            <text:p><text:s/>114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336" calcext:value-type="float">
            <text:p><text:s/>336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0" calcext:value-type="float">
            <text:p><text:s/>40</text:p>
          </table:table-cell>
          <table:table-cell table:number-columns-repeated="2" table:style-name="ce21" office:value-type="float" office:value="32" calcext:value-type="float">
            <text:p><text:s/>3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3" table:style-name="ce21" office:value-type="float" office:value="7" calcext:value-type="float">
            <text:p><text:s/>7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2" table:style-name="ce21" office:value-type="float" office:value="24" calcext:value-type="float">
            <text:p><text:s/>2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359" calcext:value-type="float">
            <text:p><text:s/>359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248" calcext:value-type="float">
            <text:p><text:s/>24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75" calcext:value-type="float">
            <text:p><text:s/>175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933" calcext:value-type="float">
            <text:p><text:s/>933</text:p>
          </table:table-cell>
          <table:table-cell table:style-name="ce21" office:value-type="float" office:value="477" calcext:value-type="float">
            <text:p><text:s/>477</text:p>
          </table:table-cell>
          <table:table-cell table:style-name="ce21" office:value-type="float" office:value="461" calcext:value-type="float">
            <text:p><text:s/>46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39" calcext:value-type="float">
            <text:p><text:s/>239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06" calcext:value-type="float">
            <text:p><text:s/>10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91" calcext:value-type="float">
            <text:p><text:s/>9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315" calcext:value-type="float">
            <text:p><text:s/>315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3"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379" calcext:value-type="float">
            <text:p><text:s/>379</text:p>
          </table:table-cell>
          <table:table-cell table:style-name="ce21" office:value-type="float" office:value="247" calcext:value-type="float">
            <text:p><text:s/>247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228" calcext:value-type="float">
            <text:p><text:s/>228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41" calcext:value-type="float">
            <text:p><text:s/>41</text:p>
          </table:table-cell>
          <table:table-cell table:number-columns-repeated="2" table:style-name="ce22" office:value-type="float" office:value="27" calcext:value-type="float">
            <text:p><text:s/>27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2" table:style-name="ce22" office:value-type="float" office:value="8" calcext:value-type="float">
            <text:p><text:s/>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3"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5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3'.$A$1" table:cell-range-address="$'53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4mm" fo:margin-left="19mm" fo:margin-right="19mm" style:first-page-number="140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國勢普查處農業普查科林美形</dc:creator>
    <dc:date>2018-05-15T18:16:09</dc:date>
    <meta:print-date>2012-07-18T16:58:16</meta:print-date>
    <meta:document-statistic meta:table-count="1" meta:cell-count="573" meta:object-count="0"/>
    <meta:generator>LibreOffice/5.3.6.1$Windows_x86 LibreOffice_project/686f202eff87ef707079aeb7f485847613344eb7</meta:generator>
  </office:meta>
</office:document-meta>
</file>