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6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022" calcext:value-type="float">
            <text:p>1 022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579" calcext:value-type="float">
            <text:p><text:s/>579</text:p>
          </table:table-cell>
          <table:table-cell table:style-name="ce11" office:value-type="float" office:value="352" calcext:value-type="float">
            <text:p><text:s/>352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463" calcext:value-type="float">
            <text:p><text:s/>463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73" calcext:value-type="float">
            <text:p><text:s/>373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118" calcext:value-type="float">
            <text:p><text:s/>118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551" calcext:value-type="float">
            <text:p><text:s/>551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299" calcext:value-type="float">
            <text:p><text:s/>299</text:p>
          </table:table-cell>
          <table:table-cell table:style-name="ce11" office:value-type="float" office:value="187" calcext:value-type="float">
            <text:p><text:s/>187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61" calcext:value-type="float">
            <text:p><text:s/>561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308" calcext:value-type="float">
            <text:p><text:s/>308</text:p>
          </table:table-cell>
          <table:table-cell table:style-name="ce11" office:value-type="float" office:value="205" calcext:value-type="float">
            <text:p><text:s/>205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74" calcext:value-type="float">
            <text:p><text:s/>174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17" calcext:value-type="float">
            <text:p><text:s/>21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71" calcext:value-type="float">
            <text:p><text:s/>27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4.01mm" fo:margin-left="17.99mm" fo:margin-right="19mm" style:first-page-number="142" style:scale-to="98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國勢普查處農業普查科林美形</dc:creator>
    <dc:date>2018-05-15T18:16:10</dc:date>
    <meta:print-date>2015-07-16T16:40:56</meta:print-date>
    <meta:document-statistic meta:table-count="1" meta:cell-count="442" meta:object-count="0"/>
    <meta:generator>LibreOffice/5.3.6.1$Windows_x86 LibreOffice_project/686f202eff87ef707079aeb7f485847613344eb7</meta:generator>
  </office:meta>
</office:document-meta>
</file>