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4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0" calcext:value-type="float">
            <text:p>2 380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21" calcext:value-type="float">
            <text:p>1 221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315" calcext:value-type="float">
            <text:p>1 315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0" calcext:value-type="float">
            <text:p>2 390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2" calcext:value-type="float">
            <text:p>2 392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2398" calcext:value-type="float">
            <text:p>2 398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1235" calcext:value-type="float">
            <text:p>1 235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8">
          <table:table-cell table:number-columns-repeated="17"/>
          <table:table-cell table:style-name="ce11" table:number-columns-repeated="1007"/>
        </table:table-row>
        <table:table-row table:style-name="ro8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9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國勢普查處農業普查科林美形</dc:creator>
    <dc:date>2018-05-15T18:16:18</dc:date>
    <meta:print-date>2015-02-17T10:09:13</meta:print-date>
    <meta:document-statistic meta:table-count="1" meta:cell-count="575" meta:object-count="0"/>
    <meta:generator>LibreOffice/5.3.6.1$Windows_x86 LibreOffice_project/686f202eff87ef707079aeb7f485847613344eb7</meta:generator>
  </office:meta>
</office:document-meta>
</file>