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6" calcext:value-type="float">
            <text:p>8 27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53" calcext:value-type="float">
            <text:p>2 053</text:p>
          </table:table-cell>
          <table:table-cell table:style-name="ce13" office:value-type="float" office:value="2572" calcext:value-type="float">
            <text:p>2 572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9" calcext:value-type="float">
            <text:p>8 26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32" calcext:value-type="float">
            <text:p>2 032</text:p>
          </table:table-cell>
          <table:table-cell table:style-name="ce13" office:value-type="float" office:value="2590" calcext:value-type="float">
            <text:p>2 59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5" calcext:value-type="float">
            <text:p>8 275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34" calcext:value-type="float">
            <text:p>2 03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7">
          <table:table-cell table:style-name="ce7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31.07" calcext:value-type="float">
            <text:p>31.07</text:p>
          </table:table-cell>
          <table:table-cell table:style-name="ce20" office:value-type="float" office:value="30.09" calcext:value-type="float">
            <text:p>30.09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31.14" calcext:value-type="float">
            <text:p>31.14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6" calcext:value-type="float">
            <text:p>30.16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58" calcext:value-type="float">
            <text:p>24.58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18" calcext:value-type="float">
            <text:p>12.1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8" office:value-type="string" calcext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7mm" fo:margin-right="19mm" style:first-page-number="48" style:scale-to="97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svg:height="1.01mm" fo:margin-left="1.9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國勢普查處農業普查科林美形</dc:creator>
    <dc:date>2018-06-15T10:41:15</dc:date>
    <meta:print-date>2018-02-21T17:37:00</meta:print-date>
    <meta:document-statistic meta:table-count="1" meta:cell-count="830" meta:object-count="0"/>
    <meta:generator>LibreOffice/5.4.6.2$Windows_X86_64 LibreOffice_project/4014ce260a04f1026ba855d3b8d91541c224eab8</meta:generator>
  </office:meta>
</office:document-meta>
</file>