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21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7年5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May, 2018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739" calcext:value-type="float">
            <text:p><text:s/>739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1675" calcext:value-type="float">
            <text:p>1 675</text:p>
          </table:table-cell>
          <table:table-cell table:style-name="ce15" office:value-type="float" office:value="1525" calcext:value-type="float">
            <text:p>1 525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977" calcext:value-type="float">
            <text:p><text:s/>977</text:p>
          </table:table-cell>
          <table:table-cell table:style-name="ce15" office:value-type="float" office:value="569" calcext:value-type="float">
            <text:p><text:s/>569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75" calcext:value-type="float">
            <text:p>4 07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 office:value-type="float" office:value="690" calcext:value-type="float">
            <text:p><text:s/>690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59" calcext:value-type="float">
            <text:p>3 05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777" calcext:value-type="float">
            <text:p>6 777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950" calcext:value-type="float">
            <text:p><text:s/>950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850" calcext:value-type="float">
            <text:p><text:s/>850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96" calcext:value-type="float">
            <text:p>1 89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2" table:style-name="ce15" office:value-type="float" office:value="39" calcext:value-type="float">
            <text:p><text:s/>3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36" calcext:value-type="float">
            <text:p>6 336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761" calcext:value-type="float">
            <text:p><text:s/>761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833" calcext:value-type="float">
            <text:p><text:s/>833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01" calcext:value-type="float">
            <text:p><text:s/>20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77" calcext:value-type="float">
            <text:p><text:s/>7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808" calcext:value-type="float">
            <text:p>2 80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07" calcext:value-type="float">
            <text:p>3 10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075" calcext:value-type="float">
            <text:p>5 07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662" calcext:value-type="float">
            <text:p><text:s/>662</text:p>
          </table:table-cell>
          <table:table-cell table:style-name="ce15" office:value-type="float" office:value="679" calcext:value-type="float">
            <text:p><text:s/>67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692" calcext:value-type="float">
            <text:p><text:s/>692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67" calcext:value-type="float">
            <text:p>1 26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32" calcext:value-type="float">
            <text:p>1 13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670" calcext:value-type="float">
            <text:p>3 67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002" calcext:value-type="float">
            <text:p>1 00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國勢普查處農業普查科林美形</dc:creator>
    <dc:date>2018-06-15T10:41:16</dc:date>
    <meta:print-date>2015-02-16T17:42:50</meta:print-date>
    <meta:document-statistic meta:table-count="1" meta:cell-count="914" meta:object-count="0"/>
    <meta:generator>LibreOffice/5.4.6.2$Windows_X86_64 LibreOffice_project/4014ce260a04f1026ba855d3b8d91541c224eab8</meta:generator>
  </office:meta>
</office:document-meta>
</file>