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7年5月</text:p>
          </table:table-cell>
          <table:covered-table-cell table:number-columns-repeated="6"/>
          <table:table-cell table:style-name="ce28" office:value-type="string" calcext:value-type="string" table:number-columns-spanned="9" table:number-rows-spanned="1">
            <text:p>May, 2018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 calcext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1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calcext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6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calcext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因經濟原因</text:p>
          </table:table-cell>
          <table:table-cell table:style-name="ce17" office:value-type="string" calcext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calcext:value-type="string" table:number-columns-spanned="1" table:number-rows-spanned="2">
            <text:p>With a job but not at work</text:p>
          </table:table-cell>
          <table:table-cell table:style-name="ce37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3" office:value-type="string" calcext:value-type="string">
            <text:p>Subtotal <text:s/></text:p>
          </table:table-cell>
          <table:table-cell table:style-name="ce23" office:value-type="string" calcext:value-type="string">
            <text:p>Economic reasons </text:p>
          </table:table-cell>
          <table:table-cell table:style-name="ce23" office:value-type="string" calcext:value-type="string">
            <text:p>Other <text:s/>reasons</text:p>
          </table:table-cell>
          <table:table-cell table:style-name="ce23" office:value-type="string" calcext:value-type="string">
            <text:p>Less than 15 hours　</text:p>
          </table:table-cell>
          <table:table-cell table:style-name="ce23" office:value-type="string" calcext:value-type="string">
            <text:p><text:s/>Hours <text:s/></text:p>
          </table:table-cell>
          <table:table-cell table:style-name="ce27" office:value-type="string" calcext:value-type="string">
            <text:p>Hours <text:s/></text:p>
          </table:table-cell>
          <table:table-cell table:number-columns-repeated="3" table:style-name="ce23" office:value-type="string" calcext:value-type="string">
            <text:p>Hours <text:s/></text:p>
          </table:table-cell>
          <table:table-cell table:number-columns-repeated="2" table:style-name="ce23" office:value-type="string" calcext:value-type="string">
            <text:p>Hours</text:p>
          </table:table-cell>
          <table:table-cell table:style-name="ce23" office:value-type="string" calcext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411" calcext:value-type="float">
            <text:p>11 411</text:p>
          </table:table-cell>
          <table:table-cell table:style-name="ce19" office:value-type="float" office:value="11370" calcext:value-type="float">
            <text:p>11 370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7325" calcext:value-type="float">
            <text:p>7 325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38" office:value-type="float" office:value="41.58" calcext:value-type="float">
            <text:p>41.5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36" calcext:value-type="float">
            <text:p>6 336</text:p>
          </table:table-cell>
          <table:table-cell table:style-name="ce19" office:value-type="float" office:value="6314" calcext:value-type="float">
            <text:p>6 31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3872" calcext:value-type="float">
            <text:p>3 872</text:p>
          </table:table-cell>
          <table:table-cell table:style-name="ce19" office:value-type="float" office:value="1174" calcext:value-type="float">
            <text:p>1 17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38" office:value-type="float" office:value="42.06" calcext:value-type="float">
            <text:p>42.0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075" calcext:value-type="float">
            <text:p>5 075</text:p>
          </table:table-cell>
          <table:table-cell table:style-name="ce19" office:value-type="float" office:value="5056" calcext:value-type="float">
            <text:p>5 05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3453" calcext:value-type="float">
            <text:p>3 453</text:p>
          </table:table-cell>
          <table:table-cell table:style-name="ce19" office:value-type="float" office:value="721" calcext:value-type="float">
            <text:p><text:s/>721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38" office:value-type="float" office:value="40.99" calcext:value-type="float">
            <text:p>40.9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844" calcext:value-type="float">
            <text:p><text:s/>84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 office:value-type="float" office:value="38.62" calcext:value-type="float">
            <text:p>38.6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38" office:value-type="float" office:value="32.69" calcext:value-type="float">
            <text:p>32.6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 office:value-type="float" office:value="39.49" calcext:value-type="float">
            <text:p>39.4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70" calcext:value-type="float">
            <text:p>5 970</text:p>
          </table:table-cell>
          <table:table-cell table:style-name="ce19" office:value-type="float" office:value="5951" calcext:value-type="float">
            <text:p>5 95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4112" calcext:value-type="float">
            <text:p>4 112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38" office:value-type="float" office:value="41.92" calcext:value-type="float">
            <text:p>41.9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 office:value-type="float" office:value="42.1" calcext:value-type="float">
            <text:p>42.1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440" calcext:value-type="float">
            <text:p>1 440</text:p>
          </table:table-cell>
          <table:table-cell table:style-name="ce19" office:value-type="float" office:value="1435" calcext:value-type="float">
            <text:p>1 43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42" calcext:value-type="float">
            <text:p>1 042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38" office:value-type="float" office:value="41.88" calcext:value-type="float">
            <text:p>41.8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1668" calcext:value-type="float">
            <text:p>1 66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127" calcext:value-type="float">
            <text:p>1 12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38" office:value-type="float" office:value="41.87" calcext:value-type="float">
            <text:p>41.8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525" calcext:value-type="float">
            <text:p>1 525</text:p>
          </table:table-cell>
          <table:table-cell table:style-name="ce19" office:value-type="float" office:value="1521" calcext:value-type="float">
            <text:p>1 52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011" calcext:value-type="float">
            <text:p>1 011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 office:value-type="float" office:value="41.84" calcext:value-type="float">
            <text:p>41.8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13" calcext:value-type="float">
            <text:p>4 313</text:p>
          </table:table-cell>
          <table:table-cell table:style-name="ce19" office:value-type="float" office:value="4297" calcext:value-type="float">
            <text:p>4 297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2623" calcext:value-type="float">
            <text:p>2 62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38" office:value-type="float" office:value="41.81" calcext:value-type="float">
            <text:p>41.8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63" calcext:value-type="float">
            <text:p>1 463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944" calcext:value-type="float">
            <text:p><text:s/>944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38" office:value-type="float" office:value="42.08" calcext:value-type="float">
            <text:p>42.0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04" calcext:value-type="float">
            <text:p>1 304</text:p>
          </table:table-cell>
          <table:table-cell table:style-name="ce19" office:value-type="float" office:value="1299" calcext:value-type="float">
            <text:p>1 29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38" office:value-type="float" office:value="41.88" calcext:value-type="float">
            <text:p>41.8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977" calcext:value-type="float">
            <text:p><text:s/>977</text:p>
          </table:table-cell>
          <table:table-cell table:style-name="ce19" office:value-type="float" office:value="975" calcext:value-type="float">
            <text:p><text:s/>97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8" office:value-type="float" office:value="41.63" calcext:value-type="float">
            <text:p>41.6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 office:value-type="float" office:value="41.28" calcext:value-type="float">
            <text:p>41.2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8" office:value-type="float" office:value="39.78" calcext:value-type="float">
            <text:p>39.7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924" calcext:value-type="float">
            <text:p>1 924</text:p>
          </table:table-cell>
          <table:table-cell table:style-name="ce19" office:value-type="float" office:value="1913" calcext:value-type="float">
            <text:p>1 91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945" calcext:value-type="float">
            <text:p><text:s/>945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38" office:value-type="float" office:value="41.32" calcext:value-type="float">
            <text:p>41.3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661" calcext:value-type="float">
            <text:p><text:s/>661</text:p>
          </table:table-cell>
          <table:table-cell table:style-name="ce19" office:value-type="float" office:value="657" calcext:value-type="float">
            <text:p><text:s/>65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 office:value-type="float" office:value="40.95" calcext:value-type="float">
            <text:p>40.9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1256" calcext:value-type="float">
            <text:p>1 25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38" office:value-type="float" office:value="41.52" calcext:value-type="float">
            <text:p>41.5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中（職）Senior high &amp; vocational</text:p>
          </table:table-cell>
          <table:table-cell table:style-name="ce19" office:value-type="float" office:value="3704" calcext:value-type="float">
            <text:p>3 704</text:p>
          </table:table-cell>
          <table:table-cell table:style-name="ce19" office:value-type="float" office:value="3690" calcext:value-type="float">
            <text:p>3 69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229" calcext:value-type="float">
            <text:p>2 229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38" office:value-type="float" office:value="42.02" calcext:value-type="float">
            <text:p>42.0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高中 Senior high <text:s text:c="21"/></text:p>
          </table:table-cell>
          <table:table-cell table:style-name="ce19" office:value-type="float" office:value="957" calcext:value-type="float">
            <text:p><text:s/>957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38" office:value-type="float" office:value="42.03" calcext:value-type="float">
            <text:p>42.0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高職 Vocational <text:s text:c="22"/></text:p>
          </table:table-cell>
          <table:table-cell table:style-name="ce19" office:value-type="float" office:value="2748" calcext:value-type="float">
            <text:p>2 748</text:p>
          </table:table-cell>
          <table:table-cell table:style-name="ce19" office:value-type="float" office:value="2738" calcext:value-type="float">
            <text:p>2 73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659" calcext:value-type="float">
            <text:p>1 659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8" office:value-type="float" office:value="42.01" calcext:value-type="float">
            <text:p>42.0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5782" calcext:value-type="float">
            <text:p>5 782</text:p>
          </table:table-cell>
          <table:table-cell table:style-name="ce19" office:value-type="float" office:value="5767" calcext:value-type="float">
            <text:p>5 76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4150" calcext:value-type="float">
            <text:p>4 150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38" office:value-type="float" office:value="41.39" calcext:value-type="float">
            <text:p>41.3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813" calcext:value-type="float">
            <text:p>1 813</text:p>
          </table:table-cell>
          <table:table-cell table:style-name="ce19" office:value-type="float" office:value="1809" calcext:value-type="float">
            <text:p>1 80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 office:value-type="float" office:value="42.2" calcext:value-type="float">
            <text:p>42.2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045" calcext:value-type="float">
            <text:p>3 045</text:p>
          </table:table-cell>
          <table:table-cell table:style-name="ce19" office:value-type="float" office:value="3035" calcext:value-type="float">
            <text:p>3 03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220" calcext:value-type="float">
            <text:p>2 22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38" office:value-type="float" office:value="40.96" calcext:value-type="float">
            <text:p>40.9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number-columns-repeated="2" table:style-name="ce19" office:value-type="float" office:value="924" calcext:value-type="float">
            <text:p><text:s/>92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38" office:value-type="float" office:value="41.2" calcext:value-type="float">
            <text:p>41.2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338" calcext:value-type="float">
            <text:p>4 338</text:p>
          </table:table-cell>
          <table:table-cell table:style-name="ce19" office:value-type="float" office:value="4329" calcext:value-type="float">
            <text:p>4 32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939" calcext:value-type="float">
            <text:p>2 939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8" office:value-type="float" office:value="41.18" calcext:value-type="float">
            <text:p>41.1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225" calcext:value-type="float">
            <text:p>6 225</text:p>
          </table:table-cell>
          <table:table-cell table:style-name="ce19" office:value-type="float" office:value="6198" calcext:value-type="float">
            <text:p>6 198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3907" calcext:value-type="float">
            <text:p>3 907</text:p>
          </table:table-cell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38" office:value-type="float" office:value="41.89" calcext:value-type="float">
            <text:p>41.8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844" calcext:value-type="float">
            <text:p><text:s/>84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 office:value-type="float" office:value="41.41" calcext:value-type="float">
            <text:p>41.41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 calcext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calcext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calcext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9mm" fo:margin-right="19mm" style:first-page-number="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國勢普查處農業普查科林美形</dc:creator>
    <dc:date>2018-06-15T10:41:17</dc:date>
    <meta:print-date>2012-07-19T15:15:46</meta:print-date>
    <meta:document-statistic meta:table-count="1" meta:cell-count="531" meta:object-count="0"/>
    <meta:generator>LibreOffice/5.4.6.2$Windows_X86_64 LibreOffice_project/4014ce260a04f1026ba855d3b8d91541c224eab8</meta:generator>
  </office:meta>
</office:document-meta>
</file>