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5月</text:p>
          </table:table-cell>
          <table:covered-table-cell table:number-columns-repeated="8"/>
          <table:table-cell table:style-name="ce3" office:value-type="string" calcext:value-type="string" table:number-columns-spanned="11" table:number-rows-spanned="1">
            <text:p>May, 2018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4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　中</text:p>
          </table:table-cell>
          <table:table-cell table:style-name="ce12" office:value-type="string" calcext:value-type="string">
            <text:p>高　職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2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1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<text:s text:c="2"/>Senior high </text:p>
          </table:table-cell>
          <table:table-cell table:style-name="ce14" office:value-type="string" calcext:value-type="string" table:number-columns-spanned="1" table:number-rows-spanned="2">
            <text:p><text:s text:c="2"/>Vocational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1263" calcext:value-type="float">
            <text:p>1 263</text:p>
          </table:table-cell>
          <table:table-cell table:style-name="ce15" office:value-type="float" office:value="957" calcext:value-type="float">
            <text:p><text:s/>957</text:p>
          </table:table-cell>
          <table:table-cell table:style-name="ce15" office:value-type="float" office:value="2748" calcext:value-type="float">
            <text:p>2 748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3045" calcext:value-type="float">
            <text:p>3 045</text:p>
          </table:table-cell>
          <table:table-cell table:style-name="ce15" office:value-type="float" office:value="924" calcext:value-type="float">
            <text:p><text:s/>92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1675" calcext:value-type="float">
            <text:p>1 675</text:p>
          </table:table-cell>
          <table:table-cell table:style-name="ce15" office:value-type="float" office:value="1525" calcext:value-type="float">
            <text:p>1 525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977" calcext:value-type="float">
            <text:p><text:s/>977</text:p>
          </table:table-cell>
          <table:table-cell table:style-name="ce15" office:value-type="float" office:value="569" calcext:value-type="float">
            <text:p><text:s/>569</text:p>
          </table:table-cell>
          <table:table-cell table:style-name="ce15" office:value-type="float" office:value="280" calcext:value-type="float">
            <text:p><text:s/>28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744" calcext:value-type="float">
            <text:p><text:s/>744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2" table:style-name="ce15" office:value-type="float" office:value="248" calcext:value-type="float">
            <text:p><text:s/>248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2" table:style-name="ce15" office:value-type="float" office:value="74" calcext:value-type="float">
            <text:p><text:s/>7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96" calcext:value-type="float">
            <text:p><text:s/>9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12" calcext:value-type="float">
            <text:p>3 512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767" calcext:value-type="float">
            <text:p><text:s/>76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73" calcext:value-type="float">
            <text:p><text:s/>7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36" calcext:value-type="float">
            <text:p>6 336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1594" calcext:value-type="float">
            <text:p>1 594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796" calcext:value-type="float">
            <text:p><text:s/>796</text:p>
          </table:table-cell>
          <table:table-cell table:style-name="ce15" office:value-type="float" office:value="743" calcext:value-type="float">
            <text:p><text:s/>743</text:p>
          </table:table-cell>
          <table:table-cell table:style-name="ce15" office:value-type="float" office:value="602" calcext:value-type="float">
            <text:p><text:s/>602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201" calcext:value-type="float">
            <text:p><text:s/>20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13" calcext:value-type="float">
            <text:p>1 0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46" calcext:value-type="float">
            <text:p><text:s/>146</text:p>
          </table:table-cell>
          <table:table-cell table:number-columns-repeated="2" table:style-name="ce15" office:value-type="float" office:value="134" calcext:value-type="float">
            <text:p><text:s/>13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128" calcext:value-type="float">
            <text:p><text:s/>12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74" calcext:value-type="float">
            <text:p>2 674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587" calcext:value-type="float">
            <text:p><text:s/>587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55" calcext:value-type="float">
            <text:p><text:s/>5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75" calcext:value-type="float">
            <text:p>5 075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154" calcext:value-type="float">
            <text:p>1 154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1636" calcext:value-type="float">
            <text:p>1 636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692" calcext:value-type="float">
            <text:p><text:s/>692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3" calcext:value-type="float">
            <text:p><text:s/>7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6" calcext:value-type="float">
            <text:p>1 03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06" calcext:value-type="float">
            <text:p>1 20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國勢普查處農業普查科林美形</dc:creator>
    <dc:date>2018-06-15T10:41:19</dc:date>
    <meta:print-date>2012-07-19T15:14:17</meta:print-date>
    <meta:document-statistic meta:table-count="1" meta:cell-count="555" meta:object-count="0"/>
    <meta:generator>LibreOffice/5.4.6.2$Windows_X86_64 LibreOffice_project/4014ce260a04f1026ba855d3b8d91541c224eab8</meta:generator>
  </office:meta>
</office:document-meta>
</file>