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7年5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 table:number-columns-spanned="2" table:number-rows-spanned="1">
            <text:p>May, 2018</text:p>
          </table:table-cell>
          <table:covered-table-cell table:style-name="ce22"/>
          <table:table-cell table:style-name="ce25"/>
          <table:table-cell/>
          <table:table-cell table:style-name="ce2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0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29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2" calcext:value-type="float">
            <text:p>62</text:p>
          </table:table-cell>
          <table:table-cell table:style-name="ce30" office:value-type="float" office:value="23.84" calcext:value-type="float">
            <text:p>23.8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30" office:value-type="float" office:value="31.18" calcext:value-type="float">
            <text:p>31.1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30" office:value-type="float" office:value="21.76" calcext:value-type="float">
            <text:p>21.7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30" office:value-type="float" office:value="26.28" calcext:value-type="float">
            <text:p>26.2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30" office:value-type="float" office:value="20.34" calcext:value-type="float">
            <text:p>20.3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健康不良 Ill health <text:s text:c="11"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float" office:value="29.18" calcext:value-type="float">
            <text:p>29.1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30" office:value-type="float" office:value="18.18" calcext:value-type="float">
            <text:p>18.1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float" office:value="5.9" calcext:value-type="float">
            <text:p>5.9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float" office:value="40" calcext:value-type="float">
            <text:p>40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家務太忙 Busy in housekeeping <text:s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0" office:value-type="float" office:value="2.95" calcext:value-type="float">
            <text:p>2.9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0" office:value-type="float" office:value="15.26" calcext:value-type="float">
            <text:p>15.2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7" calcext:value-type="float">
            <text:p>37</text:p>
          </table:table-cell>
          <table:table-cell table:style-name="ce30" office:value-type="float" office:value="26.53" calcext:value-type="float">
            <text:p>26.5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30" office:value-type="float" office:value="24.18" calcext:value-type="float">
            <text:p>24.1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3" calcext:value-type="float">
            <text:p>33</text:p>
          </table:table-cell>
          <table:table-cell table:style-name="ce30" office:value-type="float" office:value="24.24" calcext:value-type="float">
            <text:p>24.2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30" office:value-type="float" office:value="24.06" calcext:value-type="float">
            <text:p>24.0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float" office:value="23.92" calcext:value-type="float">
            <text:p>23.9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 calcext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國勢普查處農業普查科林美形</dc:creator>
    <dc:date>2018-06-15T10:41:21</dc:date>
    <meta:print-date>2015-02-16T17:48:35</meta:print-date>
    <meta:document-statistic meta:table-count="1" meta:cell-count="194" meta:object-count="0"/>
    <meta:generator>LibreOffice/5.4.6.2$Windows_X86_64 LibreOffice_project/4014ce260a04f1026ba855d3b8d91541c224eab8</meta:generator>
  </office:meta>
</office:document-meta>
</file>