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7年5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May, 2018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2" calcext:value-type="float">
            <text:p>62</text:p>
          </table:table-cell>
          <table:table-cell table:style-name="ce31" office:value-type="float" office:value="23.84" calcext:value-type="float">
            <text:p><text:s/>23.8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31" office:value-type="float" office:value="24.62" calcext:value-type="float">
            <text:p><text:s/>24.6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31" office:value-type="float" office:value="22.72" calcext:value-type="float">
            <text:p><text:s/>22.7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<text:s/>23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20.82" calcext:value-type="float">
            <text:p><text:s/>20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3.22" calcext:value-type="float">
            <text:p><text:s/>23.2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4.2" calcext:value-type="float">
            <text:p><text:s/>24.2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3.4" calcext:value-type="float">
            <text:p><text:s/>23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4.01" calcext:value-type="float">
            <text:p><text:s/>24.0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6.83" calcext:value-type="float">
            <text:p><text:s/>26.8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2.38" calcext:value-type="float">
            <text:p><text:s/>22.3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31" office:value-type="float" office:value="23.88" calcext:value-type="float">
            <text:p><text:s/>23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3.78" calcext:value-type="float">
            <text:p><text:s/>23.7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2.59" calcext:value-type="float">
            <text:p><text:s/>22.5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9.53" calcext:value-type="float">
            <text:p><text:s/>29.5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9.16" calcext:value-type="float">
            <text:p><text:s/>19.1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0.6" calcext:value-type="float">
            <text:p><text:s/>20.6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3.9" calcext:value-type="float">
            <text:p><text:s/>13.9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3" calcext:value-type="float">
            <text:p><text:s/>23.0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高中（職） Senior high &amp; vocation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4.93" calcext:value-type="float">
            <text:p><text:s/>24.9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5.76" calcext:value-type="float">
            <text:p><text:s/>25.7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4.62" calcext:value-type="float">
            <text:p><text:s/>24.6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4" calcext:value-type="float">
            <text:p><text:s/>24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1" office:value-type="float" office:value="24.69" calcext:value-type="float">
            <text:p><text:s/>24.6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31" office:value-type="float" office:value="24.28" calcext:value-type="float">
            <text:p><text:s/>24.28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3" office:value-type="float" office:value="21.14" calcext:value-type="float">
            <text:p><text:s/>21.14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國勢普查處農業普查科林美形</dc:creator>
    <dc:date>2018-06-15T10:41:22</dc:date>
    <meta:print-date>2015-02-11T10:21:06</meta:print-date>
    <meta:document-statistic meta:table-count="1" meta:cell-count="273" meta:object-count="0"/>
    <meta:generator>LibreOffice/5.4.6.2$Windows_X86_64 LibreOffice_project/4014ce260a04f1026ba855d3b8d91541c224eab8</meta:generator>
  </office:meta>
</office:document-meta>
</file>