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6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uly-Dec., 2017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071" calcext:value-type="float">
            <text:p>20 071</text:p>
          </table:table-cell>
          <table:table-cell table:style-name="ce22" office:value-type="float" office:value="11827" calcext:value-type="float">
            <text:p>11 827</text:p>
          </table:table-cell>
          <table:table-cell table:style-name="ce22" office:value-type="float" office:value="11381" calcext:value-type="float">
            <text:p>11 381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8244" calcext:value-type="float">
            <text:p>8 244</text:p>
          </table:table-cell>
          <table:table-cell table:style-name="ce30" office:value-type="float" office:value="58.93" calcext:value-type="float">
            <text:p>58.93</text:p>
          </table:table-cell>
          <table:table-cell table:style-name="ce30" office:value-type="float" office:value="3.77" calcext:value-type="float">
            <text:p>3.7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127" calcext:value-type="float">
            <text:p>9 127</text:p>
          </table:table-cell>
          <table:table-cell table:style-name="ce23" office:value-type="float" office:value="5346" calcext:value-type="float">
            <text:p>5 346</text:p>
          </table:table-cell>
          <table:table-cell table:style-name="ce23" office:value-type="float" office:value="5144" calcext:value-type="float">
            <text:p>5 144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23" office:value-type="float" office:value="3781" calcext:value-type="float">
            <text:p>3 781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459" calcext:value-type="float">
            <text:p>3 459</text:p>
          </table:table-cell>
          <table:table-cell table:style-name="ce23" office:value-type="float" office:value="2044" calcext:value-type="float">
            <text:p>2 044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1415" calcext:value-type="float">
            <text:p>1 415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309" calcext:value-type="float">
            <text:p>2 309</text:p>
          </table:table-cell>
          <table:table-cell table:style-name="ce23" office:value-type="float" office:value="1327" calcext:value-type="float">
            <text:p>1 327</text:p>
          </table:table-cell>
          <table:table-cell table:style-name="ce23" office:value-type="float" office:value="1278" calcext:value-type="float">
            <text:p>1 278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982" calcext:value-type="float">
            <text:p><text:s/>982</text:p>
          </table:table-cell>
          <table:table-cell table:style-name="ce31" office:value-type="float" office:value="57.5" calcext:value-type="float">
            <text:p>57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22" calcext:value-type="float">
            <text:p>1 822</text:p>
          </table:table-cell>
          <table:table-cell table:style-name="ce23" office:value-type="float" office:value="1062" calcext:value-type="float">
            <text:p>1 062</text:p>
          </table:table-cell>
          <table:table-cell table:style-name="ce23" office:value-type="float" office:value="1022" calcext:value-type="float">
            <text:p>1 02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760" calcext:value-type="float">
            <text:p><text:s/>760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31" office:value-type="float" office:value="56.4" calcext:value-type="float">
            <text:p>56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59" calcext:value-type="float">
            <text:p><text:s/>359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57" calcext:value-type="float">
            <text:p>4 957</text:p>
          </table:table-cell>
          <table:table-cell table:style-name="ce23" office:value-type="float" office:value="2930" calcext:value-type="float">
            <text:p>2 930</text:p>
          </table:table-cell>
          <table:table-cell table:style-name="ce23" office:value-type="float" office:value="2821" calcext:value-type="float">
            <text:p>2 821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2027" calcext:value-type="float">
            <text:p>2 027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45" calcext:value-type="float">
            <text:p>2 345</text:p>
          </table:table-cell>
          <table:table-cell table:style-name="ce23" office:value-type="float" office:value="1367" calcext:value-type="float">
            <text:p>1 367</text:p>
          </table:table-cell>
          <table:table-cell table:style-name="ce23" office:value-type="float" office:value="1316" calcext:value-type="float">
            <text:p>1 316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97" calcext:value-type="float">
            <text:p>1 097</text:p>
          </table:table-cell>
          <table:table-cell table:style-name="ce23" office:value-type="float" office:value="650" calcext:value-type="float">
            <text:p><text:s/>650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47" calcext:value-type="float">
            <text:p><text:s/>447</text:p>
          </table:table-cell>
          <table:table-cell table:style-name="ce31" office:value-type="float" office:value="59.2" calcext:value-type="float">
            <text:p>59.2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8" calcext:value-type="float">
            <text:p><text:s/>438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602" calcext:value-type="float">
            <text:p><text:s/>602</text:p>
          </table:table-cell>
          <table:table-cell table:style-name="ce23" office:value-type="float" office:value="361" calcext:value-type="float">
            <text:p><text:s/>361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23" calcext:value-type="float">
            <text:p>5 523</text:p>
          </table:table-cell>
          <table:table-cell table:style-name="ce23" office:value-type="float" office:value="3286" calcext:value-type="float">
            <text:p>3 286</text:p>
          </table:table-cell>
          <table:table-cell table:style-name="ce23" office:value-type="float" office:value="3161" calcext:value-type="float">
            <text:p>3 16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2236" calcext:value-type="float">
            <text:p>2 236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398" calcext:value-type="float">
            <text:p>2 398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 office:value-type="float" office:value="1339" calcext:value-type="float">
            <text:p>1 33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007" calcext:value-type="float">
            <text:p>1 007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23" calcext:value-type="float">
            <text:p><text:s/>723</text:p>
          </table:table-cell>
          <table:table-cell table:style-name="ce23" office:value-type="float" office:value="431" calcext:value-type="float">
            <text:p><text:s/>431</text:p>
          </table:table-cell>
          <table:table-cell table:style-name="ce23" office:value-type="float" office:value="414" calcext:value-type="float">
            <text:p><text:s/>414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92" calcext:value-type="float">
            <text:p><text:s/>292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52.6" calcext:value-type="float">
            <text:p>52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31" office:value-type="float" office:value="57.1" calcext:value-type="float">
            <text:p>57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56" calcext:value-type="float">
            <text:p>56.0</text:p>
          </table:table-cell>
          <table:table-cell table:style-name="ce32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國勢普查處農業普查科林美形</dc:creator>
    <dc:date>2018-06-15T10:41:25</dc:date>
    <meta:print-date>2015-07-16T14:29:58</meta:print-date>
    <meta:document-statistic meta:table-count="1" meta:cell-count="228" meta:object-count="0"/>
    <meta:generator>LibreOffice/5.4.6.2$Windows_X86_64 LibreOffice_project/4014ce260a04f1026ba855d3b8d91541c224eab8</meta:generator>
  </office:meta>
</office:document-meta>
</file>