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7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381" calcext:value-type="float">
            <text:p>11 381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71" calcext:value-type="float">
            <text:p>4 071</text:p>
          </table:table-cell>
          <table:table-cell table:style-name="ce25" office:value-type="float" office:value="3052" calcext:value-type="float">
            <text:p>3 052</text:p>
          </table:table-cell>
          <table:table-cell table:style-name="ce25" office:value-type="float" office:value="6753" calcext:value-type="float">
            <text:p>6 7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44" calcext:value-type="float">
            <text:p>5 144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746" calcext:value-type="float">
            <text:p>1 746</text:p>
          </table:table-cell>
          <table:table-cell table:style-name="ce26" office:value-type="float" office:value="1312" calcext:value-type="float">
            <text:p>1 312</text:p>
          </table:table-cell>
          <table:table-cell table:style-name="ce26" office:value-type="float" office:value="3349" calcext:value-type="float">
            <text:p>3 34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67" calcext:value-type="float">
            <text:p>1 96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96" calcext:value-type="float">
            <text:p><text:s/>696</text:p>
          </table:table-cell>
          <table:table-cell table:style-name="ce26" office:value-type="float" office:value="517" calcext:value-type="float">
            <text:p><text:s/>517</text:p>
          </table:table-cell>
          <table:table-cell table:style-name="ce26" office:value-type="float" office:value="1257" calcext:value-type="float">
            <text:p>1 2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78" calcext:value-type="float">
            <text:p>1 27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0" calcext:value-type="float">
            <text:p><text:s/>240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035" calcext:value-type="float">
            <text:p>1 03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22" calcext:value-type="float">
            <text:p>1 02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63" calcext:value-type="float">
            <text:p><text:s/>463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1" calcext:value-type="float">
            <text:p>2 821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1134" calcext:value-type="float">
            <text:p>1 134</text:p>
          </table:table-cell>
          <table:table-cell table:style-name="ce26" office:value-type="float" office:value="887" calcext:value-type="float">
            <text:p><text:s/>887</text:p>
          </table:table-cell>
          <table:table-cell table:style-name="ce26" office:value-type="float" office:value="1460" calcext:value-type="float">
            <text:p>1 4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16" calcext:value-type="float">
            <text:p>1 316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18" calcext:value-type="float">
            <text:p><text:s/>518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26" office:value-type="float" office:value="760" calcext:value-type="float">
            <text:p><text:s/>76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61" calcext:value-type="float">
            <text:p>3 161</text:p>
          </table:table-cell>
          <table:table-cell table:style-name="ce26" office:value-type="float" office:value="249" calcext:value-type="float">
            <text:p><text:s/>249</text:p>
          </table:table-cell>
          <table:table-cell table:style-name="ce26" office:value-type="float" office:value="1136" calcext:value-type="float">
            <text:p>1 136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1776" calcext:value-type="float">
            <text:p>1 7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67" calcext:value-type="float">
            <text:p><text:s/>967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26" office:value-type="float" office:value="317" calcext:value-type="float">
            <text:p><text:s/>317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9" calcext:value-type="float">
            <text:p>1 339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476" calcext:value-type="float">
            <text:p><text:s/>476</text:p>
          </table:table-cell>
          <table:table-cell table:style-name="ce26" office:value-type="float" office:value="347" calcext:value-type="float">
            <text:p><text:s/>347</text:p>
          </table:table-cell>
          <table:table-cell table:style-name="ce26" office:value-type="float" office:value="819" calcext:value-type="float">
            <text:p><text:s/>8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11" calcext:value-type="float">
            <text:p><text:s/>2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國勢普查處農業普查科林美形</dc:creator>
    <dc:date>2018-06-15T10:41:25</dc:date>
    <meta:print-date>2015-02-11T16:03:24</meta:print-date>
    <meta:document-statistic meta:table-count="1" meta:cell-count="168" meta:object-count="0"/>
    <meta:generator>LibreOffice/5.4.6.2$Windows_X86_64 LibreOffice_project/4014ce260a04f1026ba855d3b8d91541c224eab8</meta:generator>
  </office:meta>
</office:document-meta>
</file>