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9" office:value-type="string" calcext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73" calcext:value-type="float">
            <text:p>7 173</text:p>
          </table:table-cell>
          <table:table-cell table:style-name="ce22" office:value-type="float" office:value="6089" calcext:value-type="float">
            <text:p>6 089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541" calcext:value-type="float">
            <text:p>3 541</text:p>
          </table:table-cell>
          <table:table-cell table:style-name="ce22" office:value-type="float" office:value="2036" calcext:value-type="float">
            <text:p>2 036</text:p>
          </table:table-cell>
          <table:table-cell table:style-name="ce22" office:value-type="float" office:value="1505" calcext:value-type="float">
            <text:p>1 505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1455" calcext:value-type="float">
            <text:p>1 45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8" calcext:value-type="float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60" calcext:value-type="float">
            <text:p>7 160</text:p>
          </table:table-cell>
          <table:table-cell table:style-name="ce22" office:value-type="float" office:value="6099" calcext:value-type="float">
            <text:p>6 099</text:p>
          </table:table-cell>
          <table:table-cell table:style-name="ce22" office:value-type="float" office:value="3062" calcext:value-type="float">
            <text:p>3 062</text:p>
          </table:table-cell>
          <table:table-cell table:style-name="ce22" office:value-type="float" office:value="3037" calcext:value-type="float">
            <text:p>3 037</text:p>
          </table:table-cell>
          <table:table-cell table:style-name="ce22" office:value-type="float" office:value="3561" calcext:value-type="float">
            <text:p>3 561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513" calcext:value-type="float">
            <text:p>1 513</text:p>
          </table:table-cell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1961" calcext:value-type="float">
            <text:p>1 961</text:p>
          </table:table-cell>
          <table:table-cell table:style-name="ce22" office:value-type="float" office:value="1463" calcext:value-type="float">
            <text:p>1 46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38" calcext:value-type="float">
            <text:p>2 538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24" calcext:value-type="float">
            <text:p>1 524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51" calcext:value-type="float">
            <text:p>7 151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65" calcext:value-type="float">
            <text:p>3 065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3567" calcext:value-type="float">
            <text:p>3 567</text:p>
          </table:table-cell>
          <table:table-cell table:style-name="ce22" office:value-type="float" office:value="2050" calcext:value-type="float">
            <text:p>2 050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465" calcext:value-type="float">
            <text:p>1 46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540" calcext:value-type="float">
            <text:p>2 54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41" calcext:value-type="float">
            <text:p>7 141</text:p>
          </table:table-cell>
          <table:table-cell table:style-name="ce22" office:value-type="float" office:value="6112" calcext:value-type="float">
            <text:p>6 112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02" calcext:value-type="float">
            <text:p>3 602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 office:value-type="float" office:value="3461" calcext:value-type="float">
            <text:p>3 461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117" calcext:value-type="float">
            <text:p>7 117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6" calcext:value-type="float">
            <text:p>3 056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30" calcext:value-type="float">
            <text:p>3 630</text:p>
          </table:table-cell>
          <table:table-cell table:style-name="ce23" office:value-type="float" office:value="2092" calcext:value-type="float">
            <text:p>2 092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 office:value-type="float" office:value="3494" calcext:value-type="float">
            <text:p>3 494</text:p>
          </table:table-cell>
          <table:table-cell table:style-name="ce23" office:value-type="float" office:value="2012" calcext:value-type="float">
            <text:p>2 012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6" calcext:value-type="float">
            <text:p>2 476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2" calcext:value-type="float">
            <text:p>1 512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國勢普查處農業普查科林美形</dc:creator>
    <dc:date>2018-06-15T10:41:26</dc:date>
    <meta:print-date>2017-07-18T14:02:10</meta:print-date>
    <meta:document-statistic meta:table-count="1" meta:cell-count="577" meta:object-count="0"/>
    <meta:generator>LibreOffice/5.4.6.2$Windows_X86_64 LibreOffice_project/4014ce260a04f1026ba855d3b8d91541c224eab8</meta:generator>
  </office:meta>
</office:document-meta>
</file>