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94" calcext:value-type="float">
            <text:p>3 494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1751" calcext:value-type="float">
            <text:p>1 751</text:p>
          </table:table-cell>
          <table:table-cell table:style-name="ce19" office:value-type="float" office:value="1343" calcext:value-type="float">
            <text:p>1 343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79" calcext:value-type="float">
            <text:p>1 27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33" calcext:value-type="float">
            <text:p>1 833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684" calcext:value-type="float">
            <text:p><text:s/>684</text:p>
          </table:table-cell>
          <table:table-cell table:style-name="ce19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04" calcext:value-type="float">
            <text:p><text:s/>50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34" calcext:value-type="float">
            <text:p><text:s/>13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3" calcext:value-type="float">
            <text:p>1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12" calcext:value-type="float">
            <text:p>2 012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900" calcext:value-type="float">
            <text:p><text:s/>90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88" calcext:value-type="float">
            <text:p><text:s/>5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0" calcext:value-type="float">
            <text:p><text:s/>29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35" calcext:value-type="float">
            <text:p><text:s/>83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81" calcext:value-type="float">
            <text:p>1 481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808" calcext:value-type="float">
            <text:p><text:s/>808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79" calcext:value-type="float">
            <text:p><text:s/>37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998" calcext:value-type="float">
            <text:p><text:s/>99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0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國勢普查處農業普查科林美形</dc:creator>
    <dc:date>2018-06-15T10:41:28</dc:date>
    <meta:print-date>2018-02-21T17:45:56</meta:print-date>
    <meta:document-statistic meta:table-count="1" meta:cell-count="442" meta:object-count="0"/>
    <meta:generator>LibreOffice/5.4.6.2$Windows_X86_64 LibreOffice_project/4014ce260a04f1026ba855d3b8d91541c224eab8</meta:generator>
  </office:meta>
</office:document-meta>
</file>