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6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94" calcext:value-type="float">
            <text:p>3 49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58" calcext:value-type="float">
            <text:p><text:s/>558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63" calcext:value-type="float">
            <text:p>2 563</text:p>
          </table:table-cell>
          <table:table-cell table:style-name="ce21" office:value-type="float" office:value="2234" calcext:value-type="float">
            <text:p>2 23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151" calcext:value-type="float">
            <text:p>1151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29" calcext:value-type="float">
            <text:p><text:s/>92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351" calcext:value-type="float">
            <text:p>1 351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300" calcext:value-type="float">
            <text:p><text:s/>3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2" calcext:value-type="float">
            <text:p>2 0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06" calcext:value-type="float">
            <text:p>1 406</text:p>
          </table:table-cell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97" calcext:value-type="float">
            <text:p>797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88" calcext:value-type="float">
            <text:p><text:s/>588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0" calcext:value-type="float">
            <text:p>29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81" calcext:value-type="float">
            <text:p>1 48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57" calcext:value-type="float">
            <text:p>1 157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79" calcext:value-type="float">
            <text:p><text:s/>17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79" calcext:value-type="float">
            <text:p>37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998" calcext:value-type="float">
            <text:p><text:s/>99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84" calcext:value-type="float">
            <text:p><text:s/>784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172" calcext:value-type="float">
            <text:p><text:s/>1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11" calcext:value-type="float">
            <text:p><text:s/>11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國勢普查處農業普查科林美形</dc:creator>
    <dc:date>2018-06-15T10:41:28</dc:date>
    <meta:print-date>2015-02-16T18:27:56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