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" calcext:value-type="float">
            <text:p>10.0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9.2" calcext:value-type="float">
            <text:p>9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國勢普查處農業普查科林美形</dc:creator>
    <dc:date>2018-06-15T10:41:29</dc:date>
    <meta:print-date>2015-02-17T09:14:08</meta:print-date>
    <meta:document-statistic meta:table-count="1" meta:cell-count="572" meta:object-count="0"/>
    <meta:generator>LibreOffice/5.4.6.2$Windows_X86_64 LibreOffice_project/4014ce260a04f1026ba855d3b8d91541c224eab8</meta:generator>
  </office:meta>
</office:document-meta>
</file>