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3" calcext:value-type="float">
            <text:p>4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00" calcext:value-type="float">
            <text:p>1 800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0" calcext:value-type="float">
            <text:p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8" calcext:value-type="float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063" calcext:value-type="float">
            <text:p>1 06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732" calcext:value-type="float">
            <text:p><text:s/>7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3" calcext:value-type="float">
            <text:p><text:s/>493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9" calcext:value-type="float">
            <text:p>20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26" calcext:value-type="float">
            <text:p><text:s/>226</text:p>
          </table:table-cell>
          <table:table-cell table:number-columns-repeated="2" table:style-name="ce16" office:value-type="float" office:value="21" calcext:value-type="float">
            <text:p><text:s/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" calcext:value-type="float">
            <text:p>20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7" calcext:value-type="float">
            <text:p>17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9" calcext:value-type="float">
            <text:p>1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67" calcext:value-type="float">
            <text:p><text:s/>267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6-15T10:41:30</dc:date>
    <meta:print-date>2015-02-17T09:16:27</meta:print-date>
    <meta:document-statistic meta:table-count="1" meta:cell-count="361" meta:object-count="0"/>
    <meta:generator>LibreOffice/5.4.6.2$Windows_X86_64 LibreOffice_project/4014ce260a04f1026ba855d3b8d91541c224eab8</meta:generator>
  </office:meta>
</office:document-meta>
</file>